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2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3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50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5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80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8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00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0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2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4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5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72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7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82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8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84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8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86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8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2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2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9.00pt" fo:font-weight="bold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6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4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4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6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4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7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7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7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7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7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7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7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7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7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8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8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8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8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8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8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8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8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8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8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9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9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9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9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9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9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9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9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9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29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0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0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0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0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06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0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1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1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1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1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1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1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1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1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1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32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2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2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2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2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26" style:family="text">
      <style:text-properties fo:font-size="10.00pt" fo:font-weight="normal" fo:font-family="Calibri" style:font-family-asian="Calibri" style:font-family-complex="Calibri" fo:background-color="transparent" fo:color="#1f497d"/>
    </style:style>
    <style:style style:name="T32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2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2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3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3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3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3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3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3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3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3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3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3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4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4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4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4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4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4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4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4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4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351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5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5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5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5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6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6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6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6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6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6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6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6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6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6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7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7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7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7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7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7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7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7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7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7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8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8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8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8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8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8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88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9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9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9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9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9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9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9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400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40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0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0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0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05" style:family="text">
      <style:text-properties fo:font-size="10.00pt" fo:font-weight="bold" fo:font-family="Calibri" style:font-family-asian="Calibri" style:font-family-complex="Calibri" fo:background-color="transparent" fo:color="#1f497d"/>
    </style:style>
    <style:style style:name="T40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0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0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0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1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1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1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1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1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1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1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1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1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1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2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2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2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2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3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33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3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3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3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3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4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4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4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4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446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44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4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4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5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5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5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5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5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5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5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5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5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5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6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6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6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6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6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65" style:family="text">
      <style:text-properties fo:font-size="10.00pt" fo:font-weight="normal" fo:font-family="Calibri" style:font-family-asian="Calibri" style:font-family-complex="Calibri" fo:background-color="transparent" fo:color="#1f497d"/>
    </style:style>
    <style:style style:name="T46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6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7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7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7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7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7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7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8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8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8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8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8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8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8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8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8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8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9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93" style:family="text">
      <style:text-properties fo:font-size="10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9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9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9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9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0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0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0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4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505" style:family="text">
      <style:text-properties fo:font-size="10.00pt" fo:font-weight="bold" fo:font-family="Calibri" style:font-family-asian="Calibri" style:font-family-complex="Calibri" fo:background-color="transparent" fo:color="#000000"/>
    </style:style>
    <style:style style:name="T50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0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08" style:family="text">
      <style:text-properties fo:font-size="10.00pt" fo:font-weight="normal" fo:font-family="Calibri" style:font-family-asian="Calibri" style:font-family-complex="Calibri" fo:background-color="transparent" fo:color="#1f497d"/>
    </style:style>
    <style:style style:name="T50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1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11" style:family="text">
      <style:text-properties fo:font-size="10.00pt" fo:font-weight="normal" fo:font-family="Calibri" style:font-family-asian="Calibri" style:font-family-complex="Calibri" fo:background-color="transparent" fo:color="#1f497d"/>
    </style:style>
    <style:style style:name="T51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1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1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1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1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1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1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1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2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2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2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2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26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527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528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529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530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531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532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533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534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535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536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537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538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539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540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541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542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543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T544" style:family="text">
      <style:text-properties fo:font-size="10.00pt" fo:font-weight="normal" fo:font-family="Calibri" style:font-family-asian="Calibri" style:font-family-complex="Calibri" fo:background-color="transparent" fo:color="#ffffff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5pt" fo:text-indent="-2.75pt">
        <style:tab-stops>
          <style:tab-stop style:position="119.05pt"/>
          <style:tab-stop style:position="3286.90pt" style:type="center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left="2.75pt" fo:text-indent="-2.75pt">
        <style:tab-stops>
          <style:tab-stop style:position="119.05pt"/>
          <style:tab-stop style:position="3286.90pt" style:type="center"/>
        </style:tab-stops>
      </style:paragraph-properties>
    </style:style>
    <style:style style:name="P7" style:family="paragraph">
      <style:paragraph-properties fo:line-height="100.00%" fo:text-align="left" fo:margin-left="2.75pt" fo:text-indent="-2.75pt">
        <style:tab-stops>
          <style:tab-stop style:position="119.05pt"/>
          <style:tab-stop style:position="3286.90pt" style:type="center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75pt" fo:text-indent="-2.75pt">
        <style:tab-stops>
          <style:tab-stop style:position="119.05pt"/>
          <style:tab-stop style:position="3286.90pt" style:type="center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5pt" fo:text-indent="-2.75pt">
        <style:tab-stops>
          <style:tab-stop style:position="119.05pt"/>
          <style:tab-stop style:position="3286.90pt" style:type="center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2.75pt" fo:text-indent="-2.75pt">
        <style:tab-stops>
          <style:tab-stop style:position="119.05pt"/>
          <style:tab-stop style:position="3286.90pt" style:type="center"/>
        </style:tab-stops>
      </style:paragraph-properties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5pt" fo:text-indent="-2.75pt">
        <style:tab-stops>
          <style:tab-stop style:position="119.05pt"/>
          <style:tab-stop style:position="3286.90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top="5.70pt" fo:margin-bottom="5.70p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/>
    </style:style>
    <style:style style:name="TableColumn0100" style:family="table-column">
      <style:table-column-properties style:column-width="1.691667in"/>
    </style:style>
    <style:style style:name="TableColumn0101" style:family="table-column">
      <style:table-column-properties style:column-width="2.125000in"/>
    </style:style>
    <style:style style:name="Table01" style:family="table">
      <style:table-properties style:width="3.816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Uczennico, Uczniu!</text:span></text:p>
      <text:p text:style-name="P2"><text:span text:style-name="T2"/></text:p>
      <text:p text:style-name="P2"><text:span text:style-name="T3"><text:tab/>Zach</text:span><text:span text:style-name="T4">ęcam Cię do wypełnienia ankiety. Służy ona określeniu stylu uczenia się, co niewątpliwie ułatwi Ci zdobywanie i zapamiętywanie nowych zagadnień. Postaraj się odpowiadać na pytania precyzyjnie, zgodnie z rzeczywistą sytuacją. Wybieraj te odpowiedzi, kt</text:span><text:span text:style-name="T5">óre wed</text:span><text:span text:style-name="T6">ług Ciebie są najbardziej naturalne i oczywiste. Wskaż jedną najbardziej prawdopodobną odpowiedź, ostatecznie jeżeli dwie wydają Ci się zgodne z prawdą zaznacz je. </text:span></text:p>
      <text:p text:style-name="P3"><text:span text:style-name="T7"/></text:p>
      <text:p text:style-name="P3"><text:span text:style-name="T7"/></text:p>
      <text:p text:style-name="P3"><text:span text:style-name="T8">1. Gdy po raz pierwszy widzisz jak</text:span><text:span text:style-name="T9">ąś osobę, na co przede wszystkim zwracasz uwagę?</text:span></text:p>
      <text:p text:style-name="P3"><text:span text:style-name="T10">a) na jej wygl</text:span><text:span text:style-name="T11">ąd i ubi</text:span><text:span text:style-name="T12">ór,</text:span></text:p>
      <text:p text:style-name="P3"><text:span text:style-name="T13">b) na jej g</text:span><text:span text:style-name="T14">łos i spos</text:span><text:span text:style-name="T15">ób mówienia,</text:span></text:p>
      <text:p text:style-name="P3"><text:span text:style-name="T16">c) na uczucia jakimi j</text:span><text:span text:style-name="T17">ą darzysz,</text:span></text:p>
      <text:p text:style-name="P3"><text:span text:style-name="T18">d) na jej sposób zachowania i aktywno</text:span><text:span text:style-name="T19">ść.</text:span></text:p>
      <text:p text:style-name="P3"><text:span text:style-name="T20"/></text:p>
      <text:p text:style-name="P3"><text:span text:style-name="T21">2. Co pozostaje ci w pami</text:span><text:span text:style-name="T22">ęci kilka dni po spotkaniu tej osoby?</text:span></text:p>
      <text:p text:style-name="P3"><text:span text:style-name="T23">a) jej twarz,</text:span></text:p>
      <text:p text:style-name="P3"><text:span text:style-name="T23">b) jej imi</text:span><text:span text:style-name="T24">ę lub nazwisko,</text:span></text:p>
      <text:p text:style-name="P3"><text:span text:style-name="T25">c) to, co czu</text:span><text:span text:style-name="T26">łeś w jej towarzystwie,</text:span></text:p>
      <text:p text:style-name="P3"><text:span text:style-name="T27">d) to, co robili</text:span><text:span text:style-name="T28">ście razem, wasza aktywność.</text:span></text:p>
      <text:p text:style-name="P3"><text:span text:style-name="T29"/></text:p>
      <text:p text:style-name="P3"><text:span text:style-name="T30">3.W jaki sposób uczysz si</text:span><text:span text:style-name="T31">ę najchętniej nowych rzeczy?</text:span></text:p>
      <text:p text:style-name="P3"><text:span text:style-name="T32">a) korzystasz z ksi</text:span><text:span text:style-name="T33">ążek, drukowanych materiał</text:span><text:span text:style-name="T34">ów, zagadnie</text:span><text:span text:style-name="T35">ń zapisanych na tablicy, ilustracji, wykres</text:span><text:span text:style-name="T36">ów, map, szkiców, skupiaj</text:span><text:span text:style-name="T37">ąc się<text:s text:c="3"/></text:span></text:p>
      <text:p text:style-name="P3"><text:span text:style-name="T38"><text:s text:c="5"/>tylko na tym materiale (nie mówisz, nie piszesz w tym czasie),</text:span></text:p>
      <text:p text:style-name="P3"><text:span text:style-name="T38">b) s</text:span><text:span text:style-name="T39">łuchasz wykład</text:span><text:span text:style-name="T40">ów, dyskutujesz, zadajesz pytania, skupiaj</text:span><text:span text:style-name="T41">ąc się tylko na tym co słyszysz (nie czytasz i nie piszesz w tym czasie),</text:span></text:p>
      <text:p text:style-name="P3"><text:span text:style-name="T42">c) zapisujesz informacje, rysujesz, dotykasz przedmiotów, piszesz na klawiaturze lub wykonujesz ruchy r</text:span><text:span text:style-name="T43">ękami, manipulujesz,</text:span></text:p>
      <text:p text:style-name="P3"><text:span text:style-name="T44">d) robisz projekty, symulacje, eksperymenty, grasz w gry, odgrywasz role, odtwarzasz rzeczywiste sytuacje z<text:s/></text:span><text:span text:style-name="T45">życia, angażujesz się w</text:span></text:p>
      <text:p text:style-name="P3"><text:span text:style-name="T46"><text:s text:c="4"/>dzia</text:span><text:span text:style-name="T47">łania związane z ruchem.</text:span></text:p>
      <text:p text:style-name="P3"><text:span text:style-name="T48"/></text:p>
      <text:p text:style-name="P3"><text:span text:style-name="T49">4.Najch</text:span><text:span text:style-name="T50">ętniej czytasz:</text:span></text:p>
      <text:p text:style-name="P3"><text:span text:style-name="T51">a) ksi</text:span><text:span text:style-name="T52">ążki, kt</text:span><text:span text:style-name="T53">óre zawieraj</text:span><text:span text:style-name="T54">ą opisy pomagające ci wyobrazić sobie to, co się dzieje,</text:span></text:p>
      <text:p text:style-name="P3"><text:span text:style-name="T55">b) ksi</text:span><text:span text:style-name="T56">ążki zawierające opisy zdarzeń historycznych, fakty, liczne dialogi,</text:span></text:p>
      <text:p text:style-name="P3"><text:span text:style-name="T57">c) ksi</text:span><text:span text:style-name="T58">ążki opisujące uczucia i emocje bohater</text:span><text:span text:style-name="T59">ów, opowiadaj</text:span><text:span text:style-name="T60">ące o związkach międzyludzkich,</text:span></text:p>
      <text:p text:style-name="P3"><text:span text:style-name="T61">d) krótkie ksi</text:span><text:span text:style-name="T62">ążki z wartką akcją lub takie, kt</text:span><text:span text:style-name="T63">óre pomagaj</text:span><text:span text:style-name="T64">ą ci doskonalić umiejętności w r</text:span><text:span text:style-name="T65">ó</text:span><text:span text:style-name="T66">żnych dziedzinach.</text:span></text:p>
      <text:p text:style-name="P3"><text:span text:style-name="T67"/></text:p>
      <text:p text:style-name="P3"><text:span text:style-name="T68">5. W wolnym czasie najch</text:span><text:span text:style-name="T69">ętniej:</text:span></text:p>
      <text:p text:style-name="P3"><text:span text:style-name="T70">a) czytasz ksi</text:span><text:span text:style-name="T71">ążkę lub przeglądasz czasopismo,</text:span></text:p>
      <text:p text:style-name="P3"><text:span text:style-name="T72">b) s</text:span><text:span text:style-name="T73">łuchasz audiobooka, audycji radiowych, muzyki lub sam śpiewasz,</text:span></text:p>
      <text:p text:style-name="P3"><text:span text:style-name="T74">c) piszesz, rysujesz, piszesz na maszynie/komputerze lub wykonujesz czynno</text:span><text:span text:style-name="T75">ści związane z ruchem rąk,</text:span></text:p>
      <text:p text:style-name="P3"><text:span text:style-name="T76">d) uprawiasz sport, budujesz co</text:span><text:span text:style-name="T77">ś lub podejmujesz inną aktywność ruchową.</text:span></text:p>
      <text:p text:style-name="P3"><text:span text:style-name="T78"/></text:p>
      <text:p text:style-name="P3"><text:span text:style-name="T79">6. W jaki sposób czytasz i uczysz si</text:span><text:span text:style-name="T80">ę?</text:span></text:p>
      <text:p text:style-name="P3"><text:span text:style-name="T81">a) potrafisz si</text:span><text:span text:style-name="T82">ę uczyć i jednocześnie słychać muzyki, innych dźwięk</text:span><text:span text:style-name="T83">ów lub rozmów, poniewa</text:span><text:span text:style-name="T84">ż umiesz się od nich odizolować,</text:span></text:p>
      <text:p text:style-name="P3"><text:span text:style-name="T85">b) nie potrafisz si</text:span><text:span text:style-name="T86">ę uczyć, gdy w pobliżu ciebie słychać muzykę, inne dźwięki, ponieważ nie umiesz się od nich odizolować,</text:span></text:p>
      <text:p text:style-name="P3"><text:span text:style-name="T87">c) musisz czu</text:span><text:span text:style-name="T88">ć się rozluźniony; nie przeszkadza ci muzyka, potrafisz uczyć się r</text:span><text:span text:style-name="T89">ównie</text:span><text:span text:style-name="T90">ż w ciszy, jednak dekoncentrują cię negatywne</text:span></text:p>
      <text:p text:style-name="P3"><text:span text:style-name="T91"><text:s text:c="4"/>uczucia innych,</text:span></text:p>
      <text:p text:style-name="P3"><text:span text:style-name="T91">d) musisz czu</text:span><text:span text:style-name="T92">ć się wygodnie, potrafisz pracować zar</text:span><text:span text:style-name="T93">ówno przy muzyce, jak i w ciszy, ale rozprasza ci</text:span><text:span text:style-name="T94">ę działalność i ruchy innych os</text:span><text:span text:style-name="T95">ób</text:span></text:p>
      <text:p text:style-name="P3"><text:span text:style-name="T96"><text:s text:c="4"/>znajduj</text:span><text:span text:style-name="T97">ących się w tym samym pomieszczeniu.</text:span></text:p>
      <text:p text:style-name="P3"><text:span text:style-name="T98"/></text:p>
      <text:p text:style-name="P3"><text:span text:style-name="T99">7. Gdy z kim</text:span><text:span text:style-name="T100">ś rozmawiasz, gdzie pada tw</text:span><text:span text:style-name="T101">ój wzrok?</text:span></text:p>
      <text:p text:style-name="P3"><text:span text:style-name="T102">a) na twarz rozmówcy, wymagasz tak</text:span><text:span text:style-name="T103">że, by ta osoba patrzyła na twoją twarz, gdy do niej m</text:span><text:span text:style-name="T104">ówisz,</text:span></text:p>
      <text:p text:style-name="P3"><text:span text:style-name="T105">b) na rozmówc</text:span><text:span text:style-name="T106">ę kr</text:span><text:span text:style-name="T107">ótkotrwale, po czym twój wzrok w</text:span><text:span text:style-name="T108">ędruje na prawo i lewo,</text:span></text:p>
      <text:p text:style-name="P3"><text:span text:style-name="T109">c) krótko na rozmówc</text:span><text:span text:style-name="T110">ę, by zaobserwować jego wyraz twarzy, następnie spoglądasz w d</text:span><text:span text:style-name="T111">ó</text:span><text:span text:style-name="T112">ł lub w bok,</text:span></text:p>
      <text:p text:style-name="P3"><text:span text:style-name="T113">d) rzadko spogl</text:span><text:span text:style-name="T114">ądasz na rozm</text:span><text:span text:style-name="T115">ówc</text:span><text:span text:style-name="T116">ę, patrzysz gł</text:span><text:span text:style-name="T117">ównie w dó</text:span><text:span text:style-name="T118">ł lub na boki, jeśli jednak zauważysz jakiś ruch lub działanie, natychmiast</text:span></text:p>
      <text:p text:style-name="P3"><text:span text:style-name="T119"><text:s text:c="4"/>spogl</text:span><text:span text:style-name="T120">ądasz w tamtym kierunku.</text:span></text:p>
      <text:p text:style-name="P3"><text:span text:style-name="T121"/></text:p>
      <text:p text:style-name="P3"><text:span text:style-name="T122">8. Które z poni</text:span><text:span text:style-name="T123">ższych stwierdzeń najlepiej cię charakteryzuje?</text:span></text:p>
      <text:p text:style-name="P3"><text:span text:style-name="T124">a) zwracasz uwag</text:span><text:span text:style-name="T125">ę gł</text:span><text:span text:style-name="T126">ównie na kolory, kszta</text:span><text:span text:style-name="T127">łty, wzory i desenie w miejscach, w kt</text:span><text:span text:style-name="T128">órych si</text:span><text:span text:style-name="T129">ę znajdziesz; masz dobre oko do barw i </text:span></text:p>
      <text:p text:style-name="P3"><text:span text:style-name="T130"><text:s text:c="4"/>kszta</text:span><text:span text:style-name="T131">łt</text:span><text:span text:style-name="T132">ów,</text:span></text:p>
      <text:p text:style-name="P3"><text:span text:style-name="T133">b) nie potrafisz znie</text:span><text:span text:style-name="T134">ść ciszy i jeśli tam, gdzie akurat jesteś, jest za cicho, nucisz coś, podśpiewujesz lub głośno m</text:span><text:span text:style-name="T135">ówisz; w</text:span><text:span text:style-name="T136">łączasz radio, </text:span></text:p>
      <text:p text:style-name="P3"><text:span text:style-name="T137"><text:s text:c="4"/>telewizor, magnetofon lub odtwarzacz CD,</text:span></text:p>
      <text:p text:style-name="P3"><text:span text:style-name="T137">c) jeste</text:span><text:span text:style-name="T138">ś wrażliwy na uczucia innych ludzi, twoje własne uczucia łatwo ulegają zranieniu; nie potrafisz się skoncentrować, wciąż</text:span></text:p>
      <text:p text:style-name="P3"><text:span text:style-name="T139"><text:s text:c="4"/>my</text:span><text:span text:style-name="T140">ślisz o uczuciach, gdy inni cię nie lubią, czujesz potrzebę bycia kochanym i akceptowanym, by działać,</text:span></text:p>
      <text:p text:style-name="P3"><text:span text:style-name="T141">d) trudno ci wysiedzie</text:span><text:span text:style-name="T142">ć nieruchomo w jednym miejscu, potrzebujesz ciągłego ruchu, a jeśli już musisz siedzieć garbisz się, wiercisz,</text:span></text:p>
      <text:p text:style-name="P3"><text:span text:style-name="T143"><text:s text:c="4"/>stukasz w pod</text:span><text:span text:style-name="T144">łogę butami lub niespokojnie poruszasz nogami.</text:span></text:p>
      <text:p text:style-name="P3"><text:span text:style-name="T145"/></text:p>
      <text:p text:style-name="P3"><text:span text:style-name="T146">9. Gdy wchodzisz do nieznanego dot</text:span><text:span text:style-name="T147">ąd pomieszczenia, swoją uwagę zwracasz na:</text:span></text:p>
      <text:p text:style-name="P3"><text:span text:style-name="T148">a) jego wystrój,</text:span></text:p>
      <text:p text:style-name="P3"><text:span text:style-name="T148">b) d</text:span><text:span text:style-name="T149">źwięki i rozmowy, jakie się w nim toczą,</text:span></text:p>
      <text:p text:style-name="P3"><text:span text:style-name="T150">c) jak si</text:span><text:span text:style-name="T151">ę w nim czujesz pod względem emocjonalnym i fizycznym,</text:span></text:p>
      <text:p text:style-name="P3"><text:span text:style-name="T152">d) podejmowane w nim aktywno</text:span><text:span text:style-name="T153">ści, ruch tw</text:span><text:span text:style-name="T154">ój i innych.</text:span></text:p>
      <text:p text:style-name="P3"><text:span text:style-name="T155"/></text:p>
      <text:p text:style-name="P3"><text:span text:style-name="T156">10. Które z poni</text:span><text:span text:style-name="T157">ższych stwierdzeń najlepiej cię charakteryzuje?</text:span></text:p>
      <text:p text:style-name="P3"><text:span text:style-name="T158">a) zwracasz uwag</text:span><text:span text:style-name="T159">ę na nieodpowiednie dopasowanie części garderoby danej osoby lub na to, że jej włosy są w nieładzie i masz </text:span></text:p>
      <text:p text:style-name="P3"><text:span text:style-name="T160"><text:s text:c="4"/>ochot</text:span><text:span text:style-name="T161">ę to poprawić,</text:span></text:p>
      <text:p text:style-name="P3"><text:span text:style-name="T162">b) dra</text:span><text:span text:style-name="T163">żni cię, gdy ktoś nie potrafi dobrze się wysławiać, nieodpowiednio dobiera słowa, jesteś wrażliwy na odgłosy wydawane przez </text:span></text:p>
      <text:p text:style-name="P3"><text:span text:style-name="T164"><text:s text:c="4"/>ró</text:span><text:span text:style-name="T165">żnorodne urządzenia,</text:span></text:p>
      <text:p text:style-name="P3"><text:span text:style-name="T166">c) nie potrafisz opanowa</text:span><text:span text:style-name="T167">ć łez podczas wzruszających scen filmowych lub czytając wzruszającą książkę,</text:span></text:p>
      <text:p text:style-name="P3"><text:span text:style-name="T168">d) niepokoisz si</text:span><text:span text:style-name="T169">ę i czujesz dyskomfort, gdy musisz siedzieć nieruchomo; nie potrafisz przebywać zbyt długo w jednym miejscu.</text:span></text:p>
      <text:p text:style-name="P3"><text:span text:style-name="T170"/></text:p>
      <text:p text:style-name="P3"><text:span text:style-name="T171">11. Denerwuj</text:span><text:span text:style-name="T172">ą cię i wywołują największy niepok</text:span><text:span text:style-name="T173">ój:</text:span></text:p>
      <text:p text:style-name="P3"><text:span text:style-name="T174">a) miejsca, w których panuje ba</text:span><text:span text:style-name="T175">łagan i nieład,</text:span></text:p>
      <text:p text:style-name="P3"><text:span text:style-name="T176">b) miejsca, w których jest zbyt cicho,</text:span></text:p>
      <text:p text:style-name="P3"><text:span text:style-name="T176">c) miejsca, w których nie czujesz si</text:span><text:span text:style-name="T177">ę dobrze fizycznie lub emocjonalnie,</text:span></text:p>
      <text:p text:style-name="P3"><text:span text:style-name="T178">d) miejsca, w których nie mo</text:span><text:span text:style-name="T179">żesz podejmować aktywności fizycznej lub jest za mało przestrzeni na ruch.</text:span></text:p>
      <text:p text:style-name="P3"><text:span text:style-name="T180"/></text:p>
      <text:p text:style-name="P3"><text:span text:style-name="T181">12. Wró</text:span><text:span text:style-name="T182">ć pamięcią do szczęśliwego momentu ze swojego życia, postaraj się przypomnieć sobie jak najwięcej szczeg</text:span><text:span text:style-name="T183">ó</text:span><text:span text:style-name="T184">ł</text:span><text:span text:style-name="T185">ów zwi</text:span><text:span text:style-name="T186">ązanych z tym wydarzeniem. Jakie wspomnienia dominują?</text:span></text:p>
      <text:p text:style-name="P3"><text:span text:style-name="T187">a) to, co widzia</text:span><text:span text:style-name="T188">łeś, na przykład wygląd ludzi, przedmiot</text:span><text:span text:style-name="T189">ów, wystrój miejsc,</text:span></text:p>
      <text:p text:style-name="P3"><text:span text:style-name="T190">b) to, co s</text:span><text:span text:style-name="T191">łyszałeś, na przykład dialogi, rozmowy, to, co m</text:span><text:span text:style-name="T192">ówi</text:span><text:span text:style-name="T193">łeś, oraz dźwięki słyszane w najbliższym otoczeniu,</text:span></text:p>
      <text:p text:style-name="P3"><text:span text:style-name="T194">c) wra</text:span><text:span text:style-name="T195">żenia dotykowe na sk</text:span><text:span text:style-name="T196">órze i ciele, a tak</text:span><text:span text:style-name="T197">że to, jak czułeś się w tej sytuacji,</text:span></text:p>
      <text:p text:style-name="P3"><text:span text:style-name="T198">d) to, co robi</text:span><text:span text:style-name="T199">łeś, ruchy twojego ciała, twoja aktywność.</text:span></text:p>
      <text:p text:style-name="P3"><text:span text:style-name="T200"/></text:p>
      <text:p text:style-name="P3"><text:span text:style-name="T201">13. Wyobra</text:span><text:span text:style-name="T202">ź sobie, że masz zapamiętać słowo Eksplikacja, zrobisz to:</text:span></text:p>
      <text:p text:style-name="P3"><text:span text:style-name="T203">a) widz</text:span><text:span text:style-name="T204">ąc je,</text:span></text:p>
      <text:p text:style-name="P3"><text:span text:style-name="T205">b) s</text:span><text:span text:style-name="T206">łysząc je,</text:span></text:p>
      <text:p text:style-name="P3"><text:span text:style-name="T207">c) zapisuj</text:span><text:span text:style-name="T208">ąc je,</text:span></text:p>
      <text:p text:style-name="P3"><text:span text:style-name="T209">d) odtwarzaj</text:span><text:span text:style-name="T210">ąc to słowo w umyśle lub fizycznie.</text:span></text:p>
      <text:p text:style-name="P3"><text:span text:style-name="T211"/></text:p>
      <text:p text:style-name="P3"><text:span text:style-name="T211"/></text:p>
      <text:p text:style-name="P3"><text:span text:style-name="T211"/></text:p>
      <text:p text:style-name="P3"><text:span text:style-name="T211"/></text:p>
      <text:p text:style-name="P3"><text:span text:style-name="T212">Obliczanie wyników</text:span></text:p>
      <text:p text:style-name="P3"><text:span text:style-name="T213">Wyniki obliczaj w nast</text:span><text:span text:style-name="T214">ępujący spos</text:span><text:span text:style-name="T215">ób (je</text:span><text:span text:style-name="T216">śli na jakieś pytanie dałeś więcej niż jedną odpowiedź, uwzględnij to w podsumowaniu):</text:span></text:p>
      <text:p text:style-name="P3"><text:span text:style-name="T217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218">WYBRANY WARIANT</text:span><text:span text:style-name="T219"/></text:p>
          </table:table-cell>
          <table:table-cell table:style-name="TableCell010001">
            <text:p text:style-name="P5"><text:span text:style-name="T220">ILO</text:span><text:span text:style-name="T221">ŚĆ DOKONANYCH WYBOR</text:span><text:span text:style-name="T222">ÓW</text:span><text:span text:style-name="T223"/></text:p>
          </table:table-cell>
        </table:table-row>
        <table:table-row table:style-name="TableRow0101">
          <table:table-cell table:style-name="TableCell010100">
            <text:p text:style-name="P8"><text:span text:style-name="T224">A</text:span><text:span text:style-name="T225"/></text:p>
          </table:table-cell>
          <table:table-cell table:style-name="TableCell010101">
            <text:p text:style-name="P9"><text:span text:style-name="T225"/></text:p>
          </table:table-cell>
        </table:table-row>
        <table:table-row table:style-name="TableRow0102">
          <table:table-cell table:style-name="TableCell010200">
            <text:p text:style-name="P11"><text:span text:style-name="T226">B</text:span><text:span text:style-name="T227"/></text:p>
          </table:table-cell>
          <table:table-cell table:style-name="TableCell010201">
            <text:p text:style-name="P12"><text:span text:style-name="T227"/></text:p>
          </table:table-cell>
        </table:table-row>
        <table:table-row table:style-name="TableRow0103">
          <table:table-cell table:style-name="TableCell010300">
            <text:p text:style-name="P14"><text:span text:style-name="T228">C</text:span><text:span text:style-name="T229"/></text:p>
          </table:table-cell>
          <table:table-cell table:style-name="TableCell010301">
            <text:p text:style-name="P15"><text:span text:style-name="T229"/></text:p>
          </table:table-cell>
        </table:table-row>
        <table:table-row table:style-name="TableRow0104">
          <table:table-cell table:style-name="TableCell010400">
            <text:p text:style-name="P17"><text:span text:style-name="T230">D</text:span><text:span text:style-name="T231"/></text:p>
          </table:table-cell>
          <table:table-cell table:style-name="TableCell010401">
            <text:p text:style-name="P18"><text:span text:style-name="T231"/></text:p>
          </table:table-cell>
        </table:table-row>
      </table:table>
      <text:p text:style-name="P20"><text:span text:style-name="T231"/></text:p>
      <text:p text:style-name="P20"><text:span text:style-name="T232">Je</text:span><text:span text:style-name="T233">śli udzieliłeś najwięcej odpowiedzi<text:s/></text:span><text:span text:style-name="T234">a,<text:s/></text:span><text:span text:style-name="T235">jesteś<text:s/></text:span><text:span text:style-name="T236">wzrokowcem.</text:span></text:p>
      <text:p text:style-name="P20"><text:span text:style-name="T237">Je</text:span><text:span text:style-name="T238">śli udzieliłeś najwięcej odpowiedzi<text:s/></text:span><text:span text:style-name="T239">b,<text:s/></text:span><text:span text:style-name="T240">jesteś<text:s/></text:span><text:span text:style-name="T241">słuchowcem.</text:span></text:p>
      <text:p text:style-name="P20"><text:span text:style-name="T242">Je</text:span><text:span text:style-name="T243">śli udzieliłeś najwięcej odpowiedzi<text:s/></text:span><text:span text:style-name="T244">c,<text:s/></text:span><text:span text:style-name="T245">jesteś<text:s/></text:span><text:span text:style-name="T246">dotykowcem.</text:span></text:p>
      <text:p text:style-name="P20"><text:span text:style-name="T247">je</text:span><text:span text:style-name="T248">śli udzieliłeś najwięcej odpowiedzi<text:s/></text:span><text:span text:style-name="T249">d,<text:s/></text:span><text:span text:style-name="T250">jesteś<text:s/></text:span><text:span text:style-name="T251">kinestetykiem.</text:span></text:p>
      <text:p text:style-name="P20"><text:span text:style-name="T252"/></text:p>
      <text:p text:style-name="P20"><text:span text:style-name="T253">Sprawd</text:span><text:span text:style-name="T254">ź także, kt</text:span><text:span text:style-name="T255">óry ze stylów uczenia si</text:span><text:span text:style-name="T256">ę zajmuje u ciebie drugie, trzecie i ostatnie miejsce. Niekt</text:span><text:span text:style-name="T257">órzy ludzie wykszta</text:span><text:span text:style-name="T258">łcili u siebie kilka styl</text:span><text:span text:style-name="T259">ów uczenia si</text:span><text:span text:style-name="T260">ę, może się r</text:span><text:span text:style-name="T261">ównie</text:span><text:span text:style-name="T262">ż zdarzyć, że dwa, trzy lub cztery style są ze sobą wzajemnie powiązane.</text:span></text:p>
      <text:p text:style-name="P20"><text:span text:style-name="T263"/></text:p>
      <text:p text:style-name="P20"><text:span text:style-name="T263"/></text:p>
      <text:p text:style-name="P20"><text:span text:style-name="T264">Mój preferowany styl uczenia si</text:span><text:span text:style-name="T265">ę:</text:span></text:p>
      <text:p text:style-name="P21"><text:span text:style-name="T266">1........................................................................</text:span></text:p>
      <text:p text:style-name="P21"><text:span text:style-name="T266">2.…………………………………..............................……</text:span></text:p>
      <text:p text:style-name="P21"><text:span text:style-name="T266">3.…………………………………..............................……</text:span></text:p>
      <text:p text:style-name="P21"><text:span text:style-name="T266">4.…………………………………...............................……</text:span></text:p>
      <text:p text:style-name="P21"><text:span text:style-name="T267">WZROKOWIEC</text:span></text:p>
      <text:p text:style-name="P22"><text:span text:style-name="T268"/></text:p>
      <text:p text:style-name="P22"><text:span text:style-name="T269">1. Charakterystyka</text:span></text:p>
      <text:p text:style-name="P22"><text:span text:style-name="T270"/></text:p>
      <text:p text:style-name="P22"><text:span text:style-name="T271"><text:tab/>Jest wra</text:span><text:span text:style-name="T272">żliwy na elementy wizualne otoczenia<text:s/></text:span><text:span text:style-name="T273">–</text:span><text:span text:style-name="T274"><text:s/>kolory, kszta</text:span><text:span text:style-name="T275">łty. Ma potrzebę przebywania w ładnym środowisku. Jest schludny, zwraca uwagę na wygląd zewnętrzny sw</text:span><text:span text:style-name="T276">ój i innych ludzi.<text:s/></text:span><text:span text:style-name="T277">Łatwo się dekoncentruje, jeśli w jego otoczeniu panuje nieład. Dobrze zapamiętuje twarze. M</text:span><text:span text:style-name="T278">ówi</text:span><text:span text:style-name="T279">ąc opisuje kształt, wygląd, wielkość rzeczy, inną osobę lub miejsce, w kt</text:span><text:span text:style-name="T280">órym si</text:span><text:span text:style-name="T281">ę znajduje, lub kt</text:span><text:span text:style-name="T282">óre widzia</text:span><text:span text:style-name="T283">ł. M</text:span><text:span text:style-name="T284">ówi szybko, utrzymuj</text:span><text:span text:style-name="T285">ąc z rozm</text:span><text:span text:style-name="T286">ówc</text:span><text:span text:style-name="T287">ą kontakt wzrokowy. Używa często sł</text:span><text:span text:style-name="T288">ów takich jak: widzie</text:span><text:span text:style-name="T289">ć, patrzeć, sp</text:span><text:span text:style-name="T290">ójrz, popatrz, wyobra</text:span><text:span text:style-name="T291">żać, perspektywa, pokaz, obraz, wygląd, obserwować, horyzont, mglisty, kolor. Najlepiej zapamiętuje to, co zobaczy w postaci materiał</text:span><text:span text:style-name="T292">ów graficznych, tekstów, zdj</text:span><text:span text:style-name="T293">ęć, film</text:span><text:span text:style-name="T294">ów, programów komputerowych, prezentacji, wykresów. Wszystko, co zosta</text:span><text:span text:style-name="T295">ło wydrukowane i narysowane zostaje automatycznie przyswojone, przetworzone i zapamiętane. Nie przeszkadza mu w nauce muzyka, czy odgłosy rozm</text:span><text:span text:style-name="T296">ów, ale wizualna dezorganizacja, nie</text:span><text:span text:style-name="T297">ład i niepasujące do siebie szczeg</text:span><text:span text:style-name="T298">ó</text:span><text:span text:style-name="T299">ły wyglądu otoczenia bądź osoby skutecznie wytrącą go z r</text:span><text:span text:style-name="T300">ównowagi i nie pozwol</text:span><text:span text:style-name="T301">ą się skoncentrować, dop</text:span><text:span text:style-name="T302">óki niedoskona</text:span><text:span text:style-name="T303">łość nie zostanie poprawiona. Uczy się najlepiej, gdy widzi przykłady z realnego życia.</text:span></text:p>
      <text:p text:style-name="P22"><text:span text:style-name="T304"/></text:p>
      <text:p text:style-name="P22"><text:span text:style-name="T305">2. Wskazówki u</text:span><text:span text:style-name="T306">łatwiające naukę:</text:span></text:p>
      <text:p text:style-name="P23"><text:span text:style-name="T307"/></text:p>
      <text:p text:style-name="P24"><text:span text:style-name="T308"><text:tab/>Uczysz si</text:span><text:span text:style-name="T309">ę patrząc lub oglądając materiał graficzny. Materiał, kt</text:span><text:span text:style-name="T310">óry masz przyswoi</text:span><text:span text:style-name="T311">ć, musi być<text:s/></text:span><text:span text:style-name="T312">„</text:span><text:span text:style-name="T313">przet</text:span><text:span text:style-name="T314">łumaczony” z formy linearnej, drukowanej na obrazową. Potrzebne ci są ilustracje. Łatwo uczysz się z książek. Słuchając potrzebujesz kontaktu wzrokowego z m</text:span><text:span text:style-name="T315">ówc</text:span><text:span text:style-name="T316">ą, podobnie jak wtedy, gdy sam m</text:span><text:span text:style-name="T317">ówisz i jeste</text:span><text:span text:style-name="T318">ś słuchany. Opisujesz elementy takie jak kolor, kształt, wielkość oraz wygląd rzeczy. </text:span></text:p>
      <text:p text:style-name="P24"><text:span text:style-name="T319"/></text:p>
      <text:p text:style-name="P24"><text:span text:style-name="T320">Czyli najlepiej, gdy: </text:span></text:p>
      <text:p text:style-name="P24"><text:span text:style-name="T321">- informacje wzrokowe podane s</text:span><text:span text:style-name="T322">ą w formie języka: liter, sł</text:span><text:span text:style-name="T323">ów i liczb, przedstawione jasno i systematycznie,</text:span></text:p>
      <text:p text:style-name="P24"><text:span text:style-name="T324">- wykorzystuj materia</text:span><text:span text:style-name="T325">ł drukowany: książki, gazety, podręczniki, instrukcje, przeźrocza z napisami, tablice, wykresy, plakaty,</text:span><text:span text:style-name="T326"><text:s/></text:span></text:p>
      <text:p text:style-name="P24"><text:span text:style-name="T327">- wa</text:span><text:span text:style-name="T328">żne informacje zaznaczaj kolorem</text:span></text:p>
      <text:p text:style-name="P24"><text:span text:style-name="T329">- mo</text:span><text:span text:style-name="T330">żesz pracować zar</text:span><text:span text:style-name="T331">ówno przy muzyce jak i w ciszy, poniewa</text:span><text:span text:style-name="T332">ż nie skupiasz uwagi na bodźcach słuchowych,</text:span></text:p>
      <text:p text:style-name="P24"><text:span text:style-name="T333">- musisz mie</text:span><text:span text:style-name="T334">ć wok</text:span><text:span text:style-name="T335">ó</text:span><text:span text:style-name="T336">ł siebie porządek,</text:span></text:p>
      <text:p text:style-name="P24"><text:span text:style-name="T337">- masz plan i pracujesz wed</text:span><text:span text:style-name="T338">ług niego,</text:span></text:p>
      <text:p text:style-name="P24"><text:span text:style-name="T339">-<text:s/></text:span><text:span text:style-name="T340">żeby wiedzieć jak coś zrobić, musisz o tym najpierw przeczytać,</text:span></text:p>
      <text:p text:style-name="P24"><text:span text:style-name="T341">- musisz mie</text:span><text:span text:style-name="T342">ć kontakt wzrokowy z nauczycielem,</text:span></text:p>
      <text:p text:style-name="P24"><text:span text:style-name="T343">- korzystaj z pomocy w formie graficznej: ilustracje i schematy, diagramy i wykresy umo</text:span><text:span text:style-name="T344">żliwiające spojrzenie na całość zagadnienia od razu,</text:span></text:p>
      <text:p text:style-name="P24"><text:span text:style-name="T345">- otaczaj si</text:span><text:span text:style-name="T346">ę środowiskiem kolorowym, atrakcyjnym wizualnie, inspirującym,</text:span></text:p>
      <text:p text:style-name="P24"><text:span text:style-name="T347">- zadbaj o wygodne miejsce do siedzenia,</text:span></text:p>
      <text:p text:style-name="P24"><text:span text:style-name="T347">- przy czytaniu dobrze jest, gdy wyobrazisz sobie tre</text:span><text:span text:style-name="T348">ść w formie barwnego filmu w głowie.</text:span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49"/></text:p>
      <text:p text:style-name="P24"><text:span text:style-name="T350">S</text:span><text:span text:style-name="T351">ŁUCHOWIEC</text:span></text:p>
      <text:p text:style-name="P24"><text:span text:style-name="T352"/></text:p>
      <text:p text:style-name="P24"><text:span text:style-name="T353">1. Charakterystyka</text:span></text:p>
      <text:p text:style-name="P24"><text:span text:style-name="T354"/></text:p>
      <text:p text:style-name="P24"><text:span text:style-name="T355"><text:tab/>Jest elokwentny. W kontakcie z inn</text:span><text:span text:style-name="T356">ą osobą zwraca uwagę na jej imię, nazwisko, dźwięk głosu, spos</text:span><text:span text:style-name="T357">ób mówienia i oczywi</text:span><text:span text:style-name="T358">ście to, co m</text:span><text:span text:style-name="T359">ówi. Przed</text:span><text:span text:style-name="T360">łużony kontakt wzrokowy jest dla niego rozpraszający. Potrzebuje nieustannych bodźc</text:span><text:span text:style-name="T361">ów s</text:span><text:span text:style-name="T362">łuchowych. Jeśli przez dłuższy czas przebywa w ciszy<text:s/></text:span><text:span text:style-name="T363">–</text:span><text:span text:style-name="T364"><text:s/>sam wytwarza d</text:span><text:span text:style-name="T365">źwięki (nuci, śpiewa, gwiżdże, m</text:span><text:span text:style-name="T366">ówi do siebie). Mówi du</text:span><text:span text:style-name="T367">żo i rytmicznie. Ma przyjemny głos. Manipuluje tembrem głosu w trakcie m</text:span><text:span text:style-name="T368">ówienia. Zwykle opisuje d</text:span><text:span text:style-name="T369">źwięki, głosy, muzykę, efekty dźwiękowe, hałas w otoczeniu. Bardzo szczeg</text:span><text:span text:style-name="T370">ó</text:span><text:span text:style-name="T371">łowo opowiada o tym, co m</text:span><text:span text:style-name="T372">ówi</text:span><text:span text:style-name="T373">ą inni. Używa sł</text:span><text:span text:style-name="T374">ów: cichy, g</text:span><text:span text:style-name="T375">łośny, brzmieć, słuchać, głos, odgłosy, dźwięk, hałaśliwy,</text:span></text:p>
      <text:p text:style-name="P24"><text:span text:style-name="T376">rozmawia</text:span><text:span text:style-name="T377">ć, harmonia, słyszeć itp. Łatwo uczy się język</text:span><text:span text:style-name="T378">ów obcych. Pami</text:span><text:span text:style-name="T379">ęta to, co usłyszy, lub sam opowie. Najchętniej uczy się w grupie bądź z drugą osobą, poprzez zadawanie pytań i odpowiedzi na nie. W trakcie nauki potrzebuje ciszy. Muzyka, bądź jakiś hałas rozprasza go. Najlepiej przyswaja informacje podawane w formie języka m</text:span><text:span text:style-name="T380">ówionego, sam jest te</text:span><text:span text:style-name="T381">ż często doskonałym m</text:span><text:span text:style-name="T382">ówc</text:span><text:span text:style-name="T383">ą. Lubi m</text:span><text:span text:style-name="T384">ówi</text:span><text:span text:style-name="T385">ć i potrafi to robić doskonale.</text:span></text:p>
      <text:p text:style-name="P24"><text:span text:style-name="T386"/></text:p>
      <text:p text:style-name="P24"><text:span text:style-name="T387">2. Wskazówki u</text:span><text:span text:style-name="T388">łatwiające naukę:</text:span></text:p>
      <text:p text:style-name="P24"><text:span text:style-name="T389"/></text:p>
      <text:p text:style-name="P24"><text:span text:style-name="T390"><text:tab/>Uczysz si</text:span><text:span text:style-name="T391">ę słuchając, słysząc samego siebie w rozmowie oraz dyskutując z innymi. Jesteś szczeg</text:span><text:span text:style-name="T392">ólnie wra</text:span><text:span text:style-name="T393">żliwy na muzykę i słowo m</text:span><text:span text:style-name="T394">ówione. Aby materia</text:span><text:span text:style-name="T395">ł zapamiętać, powinieneś go usłyszeć, toteż preferujesz formę wykładu połączonego z możliwością dyskusji. Samo czytanie książki nie będzie dla ciebie wystarczającym sposobem na uczenie się. Rzadko nawiązujesz kontakt wzrokowy ze swoim rozm</text:span><text:span text:style-name="T396">ówc</text:span><text:span text:style-name="T397">ą.</text:span></text:p>
      <text:p text:style-name="P24"><text:span text:style-name="T398"/></text:p>
      <text:p text:style-name="P24"><text:span text:style-name="T399">Pami</text:span><text:span text:style-name="T400">ętaj:</text:span></text:p>
      <text:p text:style-name="P24"><text:span text:style-name="T401">- mo</text:span><text:span text:style-name="T402">żesz słuchać innych i dyskutować o swoich własnych koncepcjach,</text:span></text:p>
      <text:p text:style-name="P24"><text:span text:style-name="T403">- nie posiadasz rozproszonej uwagi,</text:span></text:p>
      <text:p text:style-name="P24"><text:span text:style-name="T403">- nie s</text:span><text:span text:style-name="T404">łuchaj żadnej muzyki w tle podczas nauki i czytania, musi być absolutna cisza (chociaż bardzo lubisz muzykę),</text:span></text:p>
      <text:p text:style-name="P24"><text:span text:style-name="T405">-<text:s/></text:span><text:span text:style-name="T406">dbaj o uporz</text:span><text:span text:style-name="T407">ądkowane otoczenie z segregatorami i harmonogramami,</text:span></text:p>
      <text:p text:style-name="P24"><text:span text:style-name="T408">- pomaga ci odczytywanie na g</text:span><text:span text:style-name="T409">łos tekstu do nauczenia się albo jego głośne powtarzanie lub odsłuchiwanie nagrania z płyty,</text:span></text:p>
      <text:p text:style-name="P24"><text:span text:style-name="T410">- mo</text:span><text:span text:style-name="T411">żesz uczyć się z drugą osobą omawiając zagadnienia,</text:span></text:p>
      <text:p text:style-name="P24"><text:span text:style-name="T412">- musisz dobrze s</text:span><text:span text:style-name="T413">łyszeć nauczyciela,</text:span></text:p>
      <text:p text:style-name="P24"><text:span text:style-name="T414">- potrzebujesz podsumowania lekcji w formie krótkich zda</text:span><text:span text:style-name="T415">ń z najważniejszymi treściami,</text:span></text:p>
      <text:p text:style-name="P24"><text:span text:style-name="T416">- powiniene</text:span><text:span text:style-name="T417">ś wyobrażać sobie to, co słyszysz jako film z efektami dźwiękowymi,</text:span></text:p>
      <text:p text:style-name="P24"><text:span text:style-name="T418">- potrzebujesz opowiedzie</text:span><text:span text:style-name="T419">ć komuś to, czego się już nauczyłeś, dlatego poproś o przepytanie cię rodzica lub kolegę.</text:span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0"/></text:p>
      <text:p text:style-name="P24"><text:span text:style-name="T421">DOTYKOWIEC (CZUCIOWIEC)</text:span></text:p>
      <text:p text:style-name="P24"><text:span text:style-name="T422"/></text:p>
      <text:p text:style-name="P24"><text:span text:style-name="T423">1. Charakterystyka</text:span></text:p>
      <text:p text:style-name="P24"><text:span text:style-name="T424"/></text:p>
      <text:p text:style-name="P24"><text:span text:style-name="T425"><text:tab/>Posiada wysok</text:span><text:span text:style-name="T426">ą wrażliwość na doznania fizyczne oraz uczucia własne i innych. Zwraca uwagę na komunikację pozawerbalną: wyraz twarzy, język ciała, tembr głosu. Silniej odbiera emocje innych niż wypowiadane przez nich słowa. Podczas rozmowy, utrzymuje kontakt wzrokowy z rozm</text:span><text:span text:style-name="T427">ówc</text:span><text:span text:style-name="T428">ą, by odczytać wyraz jego twarzy. Często gestykuluje, zachowuje się bardzo ekspresyjnie. Wyraża się poprzez ruch rąk i komunikację niewerbalną. Opisuje swoje samopoczucie, doznania fizyczne i emocje. Używa sł</text:span><text:span text:style-name="T429">ów takich, jak: czu</text:span><text:span text:style-name="T430">ć, zimno, ciepło, twardy, miękki, świeży, pachnący, cierpieć, cieszyć się, bać się, mieć wrażenie, lubić itd. Zapamiętuje treści działające na emocje. Jeśli coś zanotuje, naszkicuje bądź narysuje, lepiej to przyswoi. Koncentruje się na zadaniach umysłowych i lepiej je zapamiętuje gdy trzyma coś w dłoni, używa klawiatury komputera, bawi się włosami, przedmiotami. Często jednak nie potrafi odciąć się od negatywizmu i uczuć innych. Nie pozwala to mu skupić się na zadaniu i całkowicie dekoncentruje. Uczy się angażując zmysł dotyku. Najlepiej zapamiętuje informacje powiązane z uczuciami. To właśnie on często odnajduje się w zawodach związanych z pomaganiem innych. Jest wrażliwy na uczucia innych i łatwo wczuwa się w ich emocje.</text:span></text:p>
      <text:p text:style-name="P24"><text:span text:style-name="T431"/></text:p>
      <text:p text:style-name="P24"><text:span text:style-name="T432">2. Wskazówki u</text:span><text:span text:style-name="T433">łatwiające naukę:</text:span></text:p>
      <text:p text:style-name="P24"><text:span text:style-name="T434"/></text:p>
      <text:p text:style-name="P24"><text:span text:style-name="T435"><text:tab/>Uczysz si</text:span><text:span text:style-name="T436">ę, doznając wrażeń na powierzchni sk</text:span><text:span text:style-name="T437">óry. U</text:span><text:span text:style-name="T438">żywasz rąk, palc</text:span><text:span text:style-name="T439">ów,<text:s/></text:span><text:span text:style-name="T440">łącząc to, czego się uczysz ze zmysłem dotyku. Jesteś wrażliwy na doznania fizyczne. Zwracasz uwagę na komunikację pozawerbalną, taką jak wyraz twarzy, język ciała, tembr głosu. Nie potrafisz<text:s/></text:span><text:span text:style-name="T441">„</text:span><text:span text:style-name="T442">odci</text:span><text:span text:style-name="T443">ąć się” od negatywizmu i uczuć innych, by skoncentrować się na pracy. </text:span></text:p>
      <text:p text:style-name="P24"><text:span text:style-name="T444"/></text:p>
      <text:p text:style-name="P24"><text:span text:style-name="T445">Wykorzystaj to,<text:s/></text:span><text:span text:style-name="T446">że:</text:span></text:p>
      <text:p text:style-name="P24"><text:span text:style-name="T447">- samo pisanie pomaga ci zapami</text:span><text:span text:style-name="T448">ętać i uporządkować materiał,</text:span></text:p>
      <text:p text:style-name="P24"><text:span text:style-name="T449">- lepiej my</text:span><text:span text:style-name="T450">ślisz i słuchasz, gdy bazgrzesz, rysujesz lub trzymasz coś w dłoni, np. długopis,</text:span></text:p>
      <text:p text:style-name="P24"><text:span text:style-name="T451">- dobrze, gdy za oknem masz widok na drzewa, ro</text:span><text:span text:style-name="T452">śliny,</text:span></text:p>
      <text:p text:style-name="P24"><text:span text:style-name="T453">- lubisz uczy</text:span><text:span text:style-name="T454">ć się, siedząc w wygodnym fotelu czy leżąc na kanapie,</text:span></text:p>
      <text:p text:style-name="P24"><text:span text:style-name="T455">- muzyka, któr</text:span><text:span text:style-name="T456">ą lubisz pomaga ci w koncentracji,</text:span></text:p>
      <text:p text:style-name="P24"><text:span text:style-name="T457">- uczysz si</text:span><text:span text:style-name="T458">ę wykonując szkice, rysunki,</text:span></text:p>
      <text:p text:style-name="P24"><text:span text:style-name="T459">- potrzebujesz przyjaznej atmosfery w miejscu, gdzie masz si</text:span><text:span text:style-name="T460">ę uczyć,</text:span></text:p>
      <text:p text:style-name="P24"><text:span text:style-name="T461">- negatywne emocje obni</text:span><text:span text:style-name="T462">żają twoją zdolność koncentracji,</text:span></text:p>
      <text:p text:style-name="P24"><text:span text:style-name="T463">- podczas czytania powiniene</text:span><text:span text:style-name="T464">ś robić notatki kolorowymi pisakami lub ważne pojęcia zapisywać artystyczną, ozdobną czcionką,</text:span></text:p>
      <text:p text:style-name="P24"><text:span text:style-name="T465">-<text:s/></text:span><text:span text:style-name="T466">mapy umys</text:span><text:span text:style-name="T467">łowe z wieloma ilustracjami ułatwiają ci zapamiętanie materiału.</text:span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8"/></text:p>
      <text:p text:style-name="P24"><text:span text:style-name="T469">KINESTETYK</text:span></text:p>
      <text:p text:style-name="P24"><text:span text:style-name="T470"/></text:p>
      <text:p text:style-name="P24"><text:span text:style-name="T471">1. Charakterystyka</text:span></text:p>
      <text:p text:style-name="P24"><text:span text:style-name="T472"/></text:p>
      <text:p text:style-name="P24"><text:span text:style-name="T473"><text:tab/>Potrzebuje du</text:span><text:span text:style-name="T474">żo przestrzeni, gdyż lubi dużo i często się poruszać. Siedząc na krześle zwykle kołysze się lub porusza nogami. Lubi zmieniać miejsce, podr</text:span><text:span text:style-name="T475">ó</text:span><text:span text:style-name="T476">żować. Jest wyczulony na ruch i działanie w otoczeniu. Zorientowany na cel i pragmatyczny. M</text:span><text:span text:style-name="T477">ówi niewiele i lakonicznie, za to cz</text:span><text:span text:style-name="T478">ęsto gestykuluje. Szybko przechodzi<text:s/></text:span><text:span text:style-name="T479">„</text:span><text:span text:style-name="T480">do konkret</text:span><text:span text:style-name="T481">ów”. U</text:span><text:span text:style-name="T482">żywa sł</text:span><text:span text:style-name="T483">ów opisuj</text:span><text:span text:style-name="T484">ących działanie: robić, jechać, załatwiać, organizować, ruszać się, piąć się w g</text:span><text:span text:style-name="T485">ór</text:span><text:span text:style-name="T486">ę, posuwać się do przodu, najlepszy, szybko.<text:s text:c="2"/>Zapamiętuje nowe treści poprzez zaangażowanie w aktywność ruchową. Najlepiej, gdy towarzyszy temu wsp</text:span><text:span text:style-name="T487">ó</text:span><text:span text:style-name="T488">łzawodnictwo. Lubi dotykać przedmiot</text:span><text:span text:style-name="T489">ów, manipulowa</text:span><text:span text:style-name="T490">ć nimi. W czasie nauki wskazane jest, by robił częste przerwy i wykorzystywał je na ćwiczenia fizyczne lub przemieszczanie się. Pomimo, iż sam potrzebuje ruchu, by się uczyć, ruch innych rozprasza go i dekoncentruje. Często staje się niespokojny, gdy musi usiedzieć dłuższy czas w jednym miejscu. Jego naturalnym stanem jest ruch. Właśnie wtedy, spacerując po pokoju lub pedałując na rowerze treningowym, potrafi się najlepiej skoncentrować na słuchaniu czy nauce.</text:span></text:p>
      <text:p text:style-name="P24"><text:span text:style-name="T491"/></text:p>
      <text:p text:style-name="P24"><text:span text:style-name="T492">2. Wskazówki u</text:span><text:span text:style-name="T493">łatwiające naukę:</text:span></text:p>
      <text:p text:style-name="P24"><text:span text:style-name="T494"/></text:p>
      <text:p text:style-name="P24"><text:span text:style-name="T495"><text:tab/>Uczysz si</text:span><text:span text:style-name="T496">ę poruszając mięśniami w przestrzeni. Angażujesz się aktywnie w proces uczenia się poprzez symulację, odgrywanie r</text:span><text:span text:style-name="T497">ól, eksperymenty, badania i ruch, uczestnicz</text:span><text:span text:style-name="T498">ąc w czynnościach życia codziennego. Powinieneś być fizycznie włączony w akcję zdobywania wiedzy. Utrzymujesz nikły kontakt wzrokowy z m</text:span><text:span text:style-name="T499">ówc</text:span><text:span text:style-name="T500">ą. Jednak, gdy coś ciekawego dzieje się w pobliżu, tw</text:span><text:span text:style-name="T501">ój wzrok w</text:span><text:span text:style-name="T502">ędruje w tym właśnie kierunku. W swoim otoczeniu potrzebujesz miejsca, by się poruszać. </text:span></text:p>
      <text:p text:style-name="P24"><text:span text:style-name="T503"/></text:p>
      <text:p text:style-name="P24"><text:span text:style-name="T504">Wykorzystaj wiedz</text:span><text:span text:style-name="T505">ę, że:</text:span></text:p>
      <text:p text:style-name="P24"><text:span text:style-name="T506">- najlepiej uczysz si</text:span><text:span text:style-name="T507">ę w ruchu - chodząc po pokoju czy pedałując na rowerze treningowym,</text:span></text:p>
      <text:p text:style-name="P24"><text:span text:style-name="T508">-<text:s/></text:span><text:span text:style-name="T509">lubisz pisa</text:span><text:span text:style-name="T510">ć na dużych tablicach lub planszach w pozycji stojącej,</text:span></text:p>
      <text:p text:style-name="P24"><text:span text:style-name="T511">-<text:s/></text:span><text:span text:style-name="T512">potrafisz uczy</text:span><text:span text:style-name="T513">ć się w ciszy i przy muzyce,</text:span></text:p>
      <text:p text:style-name="P24"><text:span text:style-name="T514">- gestykulacja i odgrywanie czytanych tre</text:span><text:span text:style-name="T515">ści pomaga ci lepiej zapamiętać,</text:span></text:p>
      <text:p text:style-name="P24"><text:span text:style-name="T516">- lepiej uczysz si</text:span><text:span text:style-name="T517">ę grając w gry edukacyjne i ruchowe,</text:span></text:p>
      <text:p text:style-name="P24"><text:span text:style-name="T518">- gdy si</text:span><text:span text:style-name="T519">ę uczysz otoczenie musi pozostać nieruchome, bo ruchy innych os</text:span><text:span text:style-name="T520">ób mocno ci</text:span><text:span text:style-name="T521">ę rozpraszają,</text:span></text:p>
      <text:p text:style-name="P24"><text:span text:style-name="T522">- przed rozpocz</text:span><text:span text:style-name="T523">ęciem nauki powinieneś przejrzeć cały rozdział, oglądając ilustracje i wykresy.</text:span></text:p>
      <text:p text:style-name="P24"><text:span text:style-name="T524"/></text:p>
      <text:p text:style-name="P24"><text:span text:style-name="T524"/></text:p>
      <text:p text:style-name="P24"><text:span text:style-name="T524"/></text:p>
      <text:p text:style-name="P24"><text:span text:style-name="T524"/></text:p>
      <text:p text:style-name="P24"><text:span text:style-name="T524"/></text:p>
      <text:p text:style-name="P24"><text:span text:style-name="T524"/></text:p>
      <text:p text:style-name="P24"><text:span text:style-name="T524"/></text:p>
      <text:p text:style-name="P24"><text:span text:style-name="T524"/></text:p>
      <text:p text:style-name="P24"><text:span text:style-name="T524"/></text:p>
      <text:p text:style-name="P24"><text:span text:style-name="T524"/></text:p>
      <text:p text:style-name="P24"><text:span text:style-name="T524"/></text:p>
      <text:p text:style-name="P24"><text:span text:style-name="T524"/></text:p>
      <text:p text:style-name="P24"><text:span text:style-name="T524"/></text:p>
      <text:p text:style-name="P24"><text:span text:style-name="T525">.<text:s/></text:span><text:span text:style-name="T526">Zapami</text:span><text:span text:style-name="T527">ętuje treści działające na emocje. Jeśli coś zanotuje, naszkicuje</text:span></text:p>
      <text:p text:style-name="P24"><text:span text:style-name="T528">b</text:span><text:span text:style-name="T529">ądź narysuje, lepiej to przyswoi. Koncentruje się na zadaniach</text:span></text:p>
      <text:p text:style-name="P24"><text:span text:style-name="T530">umys</text:span><text:span text:style-name="T531">łowych i lepiej zapamiętuje, gdy trzyma coś w dłoniach, szkicuje,</text:span></text:p>
      <text:p text:style-name="P24"><text:span text:style-name="T532">u</text:span><text:span text:style-name="T533">żywa klawiatury komputera, bawi się włosami, przedmiotami. Często</text:span></text:p>
      <text:p text:style-name="P24"><text:span text:style-name="T534">jednak nie potrafi odci</text:span><text:span text:style-name="T535">ąć się od negatywizmu i uczuć innych. Nie pozwala</text:span></text:p>
      <text:p text:style-name="P24"><text:span text:style-name="T536">to mu skupi</text:span><text:span text:style-name="T537">ć się na zadaniu i całkowicie dekoncentruje. Uczy się angażując</text:span></text:p>
      <text:p text:style-name="P24"><text:span text:style-name="T538">zmys</text:span><text:span text:style-name="T539">ł dotyku. Najlepiej zapamiętuje informacje powiązane z uczuciami. To</text:span></text:p>
      <text:p text:style-name="P24"><text:span text:style-name="T540">w</text:span><text:span text:style-name="T541">łaśnie on często odnajduje się w zawodach związanych z pomaganiem</text:span></text:p>
      <text:p text:style-name="P24"><text:span text:style-name="T542">innych. Jest wra</text:span><text:span text:style-name="T543">żliwy na uczucia innych i łatwo wczuwa się w ich emocje.</text:span><text:span text:style-name="T5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