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74cm" table:align="center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3.794cm"/>
    </style:style>
    <style:style style:name="Tabela1.D" style:family="table-column">
      <style:table-column-properties style:column-width="3.784cm"/>
    </style:style>
    <style:style style:name="Tabela1.1" style:family="table-row">
      <style:table-row-properties style:min-row-height="0.967cm"/>
    </style:style>
    <style:style style:name="Tabela1.A1" style:family="table-cell">
      <style:table-cell-properties style:vertical-align="middle" fo:background-color="#ffcc99" fo:padding="0.049cm" fo:border="0.5pt solid #000000">
        <style:background-image/>
      </style:table-cell-properties>
    </style:style>
    <style:style style:name="Tabela1.2" style:family="table-row">
      <style:table-row-properties style:min-row-height="0.67cm"/>
    </style:style>
    <style:style style:name="Tabela1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1.C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1.D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1.3" style:family="table-row">
      <style:table-row-properties style:min-row-height="1.221cm"/>
    </style:style>
    <style:style style:name="Tabela1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1.C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1.D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" style:family="table">
      <style:table-properties style:width="14.88cm" table:align="center"/>
    </style:style>
    <style:style style:name="Tabela2.A" style:family="table-column">
      <style:table-column-properties style:column-width="2.794cm"/>
    </style:style>
    <style:style style:name="Tabela2.B" style:family="table-column">
      <style:table-column-properties style:column-width="3.614cm"/>
    </style:style>
    <style:style style:name="Tabela2.C" style:family="table-column">
      <style:table-column-properties style:column-width="4.517cm"/>
    </style:style>
    <style:style style:name="Tabela2.D" style:family="table-column">
      <style:table-column-properties style:column-width="3.955cm"/>
    </style:style>
    <style:style style:name="Tabela2.1" style:family="table-row">
      <style:table-row-properties style:min-row-height="0.967cm"/>
    </style:style>
    <style:style style:name="Tabela2.A1" style:family="table-cell">
      <style:table-cell-properties style:vertical-align="middle" fo:background-color="#ffff99" fo:padding="0.049cm" fo:border="0.5pt solid #000000">
        <style:background-image/>
      </style:table-cell-properties>
    </style:style>
    <style:style style:name="Tabela2.2" style:family="table-row">
      <style:table-row-properties style:min-row-height="0.67cm"/>
    </style:style>
    <style:style style:name="Tabela2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3" style:family="table-row">
      <style:table-row-properties style:min-row-height="1.834cm"/>
    </style:style>
    <style:style style:name="Tabela2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4" style:family="table-row">
      <style:table-row-properties style:min-row-height="0.988cm"/>
    </style:style>
    <style:style style:name="Tabela2.A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8" style:family="table-row">
      <style:table-row-properties style:min-row-height="0.903cm"/>
    </style:style>
    <style:style style:name="Tabela2.A8" style:family="table-cell">
      <style:table-cell-properties style:vertical-align="middle" fo:background-color="#99ccff" fo:padding="0.049cm" fo:border="0.5pt solid #000000">
        <style:background-image/>
      </style:table-cell-properties>
    </style:style>
    <style:style style:name="Tabela2.A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5" style:family="table-cell">
      <style:table-cell-properties style:vertical-align="middle" fo:background-color="#ff99cc" fo:padding="0cm" fo:border="none">
        <style:background-image/>
      </style:table-cell-properties>
    </style:style>
    <style:style style:name="Tabela2.A1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17" style:family="table-row">
      <style:table-row-properties style:min-row-height="2.258cm"/>
    </style:style>
    <style:style style:name="Tabela2.A1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1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19" style:family="table-row">
      <style:table-row-properties style:min-row-height="1.009cm"/>
    </style:style>
    <style:style style:name="Tabela2.A1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A2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2.B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C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2.D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" style:family="table">
      <style:table-properties style:width="14.859cm" table:align="center"/>
    </style:style>
    <style:style style:name="Tabela3.A" style:family="table-column">
      <style:table-column-properties style:column-width="2.868cm"/>
    </style:style>
    <style:style style:name="Tabela3.B" style:family="table-column">
      <style:table-column-properties style:column-width="3.921cm"/>
    </style:style>
    <style:style style:name="Tabela3.C" style:family="table-column">
      <style:table-column-properties style:column-width="4.604cm"/>
    </style:style>
    <style:style style:name="Tabela3.D" style:family="table-column">
      <style:table-column-properties style:column-width="3.466cm"/>
    </style:style>
    <style:style style:name="Tabela3.1" style:family="table-row">
      <style:table-row-properties style:min-row-height="0.649cm"/>
    </style:style>
    <style:style style:name="Tabela3.A1" style:family="table-cell">
      <style:table-cell-properties style:vertical-align="middle" fo:background-color="#ffff99" fo:padding="0.049cm" fo:border="0.5pt solid #000000">
        <style:background-image/>
      </style:table-cell-properties>
    </style:style>
    <style:style style:name="Tabela3.2" style:family="table-row">
      <style:table-row-properties style:min-row-height="0.67cm"/>
    </style:style>
    <style:style style:name="Tabela3.A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3" style:family="table-row">
      <style:table-row-properties style:min-row-height="1.834cm"/>
    </style:style>
    <style:style style:name="Tabela3.A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5" style:family="table-row">
      <style:table-row-properties style:min-row-height="0.988cm"/>
    </style:style>
    <style:style style:name="Tabela3.A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6" style:family="table-row">
      <style:table-row-properties style:min-row-height="1.284cm"/>
    </style:style>
    <style:style style:name="Tabela3.A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9" style:family="table-row">
      <style:table-row-properties style:min-row-height="1.305cm"/>
    </style:style>
    <style:style style:name="Tabela3.A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12" style:family="table-row">
      <style:table-row-properties style:min-row-height="0.586cm"/>
    </style:style>
    <style:style style:name="Tabela3.A12" style:family="table-cell">
      <style:table-cell-properties style:vertical-align="middle" fo:padding="0cm" fo:border="none"/>
    </style:style>
    <style:style style:name="Tabela3.B12" style:family="table-cell">
      <style:table-cell-properties style:vertical-align="middle" fo:padding="0cm" fo:border="none"/>
    </style:style>
    <style:style style:name="Tabela3.C12" style:family="table-cell">
      <style:table-cell-properties style:vertical-align="middle" fo:padding="0cm" fo:border="none"/>
    </style:style>
    <style:style style:name="Tabela3.D12" style:family="table-cell">
      <style:table-cell-properties style:vertical-align="middle" fo:padding="0cm" fo:border="none"/>
    </style:style>
    <style:style style:name="Tabela3.A13" style:family="table-cell">
      <style:table-cell-properties style:vertical-align="middle" fo:background-color="#cc99ff" fo:padding="0.049cm" fo:border="0.5pt solid #000000">
        <style:background-image/>
      </style:table-cell-properties>
    </style:style>
    <style:style style:name="Tabela3.A1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1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1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5" style:family="table-cell">
      <style:table-cell-properties style:vertical-align="middle" fo:padding="0cm" fo:border="none"/>
    </style:style>
    <style:style style:name="Tabela3.B25" style:family="table-cell">
      <style:table-cell-properties style:vertical-align="middle" fo:padding="0cm" fo:border="none"/>
    </style:style>
    <style:style style:name="Tabela3.C25" style:family="table-cell">
      <style:table-cell-properties style:vertical-align="middle" fo:padding="0cm" fo:border="none"/>
    </style:style>
    <style:style style:name="Tabela3.D25" style:family="table-cell">
      <style:table-cell-properties style:vertical-align="middle" fo:padding="0cm" fo:border="none"/>
    </style:style>
    <style:style style:name="Tabela3.A26" style:family="table-cell">
      <style:table-cell-properties style:vertical-align="middle" fo:background-color="#ffcc99" fo:padding="0.049cm" fo:border="0.5pt solid #000000">
        <style:background-image/>
      </style:table-cell-properties>
    </style:style>
    <style:style style:name="Tabela3.A2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2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2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2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2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3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3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3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38" style:family="table-cell">
      <style:table-cell-properties style:vertical-align="middle" fo:padding="0cm" fo:border="none"/>
    </style:style>
    <style:style style:name="Tabela3.B38" style:family="table-cell">
      <style:table-cell-properties style:vertical-align="middle" fo:padding="0cm" fo:border="none"/>
    </style:style>
    <style:style style:name="Tabela3.C38" style:family="table-cell">
      <style:table-cell-properties style:vertical-align="middle" fo:padding="0cm" fo:border="none"/>
    </style:style>
    <style:style style:name="Tabela3.D38" style:family="table-cell">
      <style:table-cell-properties style:vertical-align="middle" fo:padding="0cm" fo:border="none"/>
    </style:style>
    <style:style style:name="Tabela3.A39" style:family="table-cell">
      <style:table-cell-properties style:vertical-align="middle" fo:background-color="#ccffcc" fo:padding="0.049cm" fo:border="0.5pt solid #000000">
        <style:background-image/>
      </style:table-cell-properties>
    </style:style>
    <style:style style:name="Tabela3.A4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4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4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4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4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4" style:family="table-cell">
      <style:table-cell-properties style:vertical-align="middle" fo:padding="0cm" fo:border="none"/>
    </style:style>
    <style:style style:name="Tabela3.B54" style:family="table-cell">
      <style:table-cell-properties style:vertical-align="middle" fo:padding="0cm" fo:border="none"/>
    </style:style>
    <style:style style:name="Tabela3.C54" style:family="table-cell">
      <style:table-cell-properties style:vertical-align="middle" fo:padding="0cm" fo:border="none"/>
    </style:style>
    <style:style style:name="Tabela3.D54" style:family="table-cell">
      <style:table-cell-properties style:vertical-align="middle" fo:padding="0cm" fo:border="none"/>
    </style:style>
    <style:style style:name="Tabela3.A55" style:family="table-cell">
      <style:table-cell-properties style:vertical-align="middle" fo:background-color="#99cc00" fo:padding="0.049cm" fo:border="0.5pt solid #000000">
        <style:background-image/>
      </style:table-cell-properties>
    </style:style>
    <style:style style:name="Tabela3.A5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5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5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5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5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1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2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2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3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5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5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6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7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7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8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8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69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6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6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69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A70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3.B7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C7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a3.D70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" fo:font-size="12pt" fo:language="en" fo:country="US" fo:font-style="normal" style:text-underline-style="none" fo:font-weight="normal" officeooo:rsid="005586d7" officeooo:paragraph-rsid="005586d7" style:text-blinking="false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" fo:font-size="12pt" fo:language="en" fo:country="US" fo:font-style="normal" style:text-underline-style="none" fo:font-weight="normal" officeooo:rsid="005586d7" officeooo:paragraph-rsid="005fadd5" style:text-blinking="false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" fo:font-size="12pt" fo:language="en" fo:country="US" fo:font-style="normal" style:text-underline-style="none" fo:font-weight="normal" officeooo:paragraph-rsid="00592283" style:text-blinking="false" loext:padding="0cm" loext:border="none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" fo:font-size="12pt" fo:language="en" fo:country="US" fo:font-style="normal" style:text-underline-style="none" fo:font-weight="normal" officeooo:rsid="001ed1cb" officeooo:paragraph-rsid="0058cd75" style:text-blinking="false" loext:padding="0cm" loext:border="none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2823f5" style:text-blinking="false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49e944" style:text-blinking="false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21eeff" officeooo:paragraph-rsid="0021eeff" style:text-blinking="false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397124" officeooo:paragraph-rsid="00397124" style:text-blinking="false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3b6d16" officeooo:paragraph-rsid="003b6d16" style:text-blinking="false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366c5" officeooo:paragraph-rsid="000366c5" style:text-blinking="false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9ff1c" officeooo:paragraph-rsid="0009ff1c" style:text-blinking="false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4a0d6" officeooo:paragraph-rsid="0014a0d6" style:text-blinking="false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e9d62" officeooo:paragraph-rsid="000e9d62" style:text-blinking="false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2063e" officeooo:paragraph-rsid="0012063e" style:text-blinking="false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2379b8" style:text-blinking="false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21eeff" style:text-blinking="false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af600" style:text-blinking="false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49e944" style:text-blinking="false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2d7ac5" style:text-blinking="false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b6d16" style:text-blinking="false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4b893" style:text-blinking="false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2edfe0" style:text-blinking="false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71f729" style:text-blinking="false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6b87f3" style:text-blinking="false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592283" style:text-blinking="false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76a5d" style:text-blinking="false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8da8e" style:text-blinking="false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a6ac0" style:text-blinking="false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cf536" style:text-blinking="false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6e89c" style:text-blinking="false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16afc" style:text-blinking="false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2063e" style:text-blinking="false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ce07a" style:text-blinking="false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4bc6fb" style:text-blinking="false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8b47b" style:text-blinking="false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5ad211" style:text-blinking="false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1eeff" officeooo:paragraph-rsid="0021eeff" style:text-blinking="false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1eeff" officeooo:paragraph-rsid="007b4fb2" style:text-blinking="false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16832" officeooo:paragraph-rsid="00016832" style:text-blinking="false" fo:background-color="#ffffff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ed1cb" officeooo:paragraph-rsid="001ed1cb" style:text-blinking="false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ed1cb" officeooo:paragraph-rsid="002d7ac5" style:text-blinking="false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ed1cb" officeooo:paragraph-rsid="002edfe0" style:text-blinking="false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ed1cb" officeooo:paragraph-rsid="005586d7" style:text-blinking="false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7091c" officeooo:paragraph-rsid="0049e944" style:text-blinking="false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ff2be" officeooo:paragraph-rsid="001ff2be" style:text-blinking="false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c1ad4" officeooo:paragraph-rsid="000c1ad4" style:text-blinking="false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4a0d6" officeooo:paragraph-rsid="0014a0d6" style:text-blinking="false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aa65a" officeooo:paragraph-rsid="001aa65a" style:text-blinking="false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0ff9ab" officeooo:paragraph-rsid="000ff9ab" style:text-blinking="false"/>
    </style:style>
    <style:style style:name="P55" style:family="paragraph" style:parent-style-name="Table_20_Contents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57" style:family="paragraph" style:parent-style-name="Table_20_Contents">
      <style:paragraph-properties fo:text-align="center" style:justify-single-word="false"/>
      <style:text-properties fo:color="#000000"/>
    </style:style>
    <style:style style:name="P58" style:family="paragraph" style:parent-style-name="Table_20_Contents">
      <style:paragraph-properties fo:text-align="center" style:justify-single-word="false"/>
      <style:text-properties fo:color="#000000" officeooo:paragraph-rsid="002823f5"/>
    </style:style>
    <style:style style:name="P59" style:family="paragraph" style:parent-style-name="Table_20_Contents">
      <style:paragraph-properties fo:text-align="center" style:justify-single-word="false"/>
      <style:text-properties fo:color="#000000" officeooo:paragraph-rsid="0049e944"/>
    </style:style>
    <style:style style:name="P60" style:family="paragraph" style:parent-style-name="Table_20_Contents">
      <style:paragraph-properties fo:text-align="center" style:justify-single-word="false"/>
      <style:text-properties fo:color="#000000" officeooo:paragraph-rsid="002d7ac5"/>
    </style:style>
    <style:style style:name="P61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402590" officeooo:paragraph-rsid="00402590" style:text-blinking="false"/>
    </style:style>
    <style:style style:name="P62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402590" officeooo:paragraph-rsid="0058b509" style:text-blinking="false"/>
    </style:style>
    <style:style style:name="P63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64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6aca25" style:text-blinking="false"/>
    </style:style>
    <style:style style:name="P6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af600" style:text-blinking="false"/>
    </style:style>
    <style:style style:name="P6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58b509" style:text-blinking="false"/>
    </style:style>
    <style:style style:name="P6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68" style:family="paragraph" style:parent-style-name="Heading_20_2">
      <style:text-properties fo:font-size="15pt" style:font-size-asian="15pt" style:font-size-complex="15pt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ff2be" style:text-blinking="false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2" style:family="paragraph" style:parent-style-name="Text_20_body">
      <style:text-properties fo:font-size="15pt" style:font-size-asian="15pt" style:font-size-complex="15pt"/>
    </style:style>
    <style:style style:name="P7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af600" style:text-blinking="false"/>
    </style:style>
    <style:style style:name="T1" style:family="text">
      <style:text-properties style:font-name="Calibri" fo:font-size="14pt"/>
    </style:style>
    <style:style style:name="T2" style:family="text">
      <style:text-properties officeooo:rsid="00013849"/>
    </style:style>
    <style:style style:name="T3" style:family="text">
      <style:text-properties officeooo:rsid="00016832"/>
    </style:style>
    <style:style style:name="T4" style:family="text">
      <style:text-properties officeooo:rsid="000366c5"/>
    </style:style>
    <style:style style:name="T5" style:family="text">
      <style:text-properties officeooo:rsid="0004b893"/>
    </style:style>
    <style:style style:name="T6" style:family="text">
      <style:text-properties officeooo:rsid="0006dab0"/>
    </style:style>
    <style:style style:name="T7" style:family="text">
      <style:text-properties officeooo:rsid="00076a5d"/>
    </style:style>
    <style:style style:name="T8" style:family="text">
      <style:text-properties officeooo:rsid="0007ff33"/>
    </style:style>
    <style:style style:name="T9" style:family="text">
      <style:text-properties officeooo:rsid="0008da8e"/>
    </style:style>
    <style:style style:name="T10" style:family="text">
      <style:text-properties officeooo:rsid="000cf536"/>
    </style:style>
    <style:style style:name="T11" style:family="text">
      <style:text-properties officeooo:rsid="000dc1da"/>
    </style:style>
    <style:style style:name="T12" style:family="text">
      <style:text-properties officeooo:rsid="000ff9ab"/>
    </style:style>
    <style:style style:name="T13" style:family="text">
      <style:text-properties officeooo:rsid="0012063e"/>
    </style:style>
    <style:style style:name="T14" style:family="text">
      <style:text-properties officeooo:rsid="001682df"/>
    </style:style>
    <style:style style:name="T15" style:family="text">
      <style:text-properties officeooo:rsid="0016e89c"/>
    </style:style>
    <style:style style:name="T16" style:family="text">
      <style:text-properties officeooo:rsid="0018a013"/>
    </style:style>
    <style:style style:name="T17" style:family="text">
      <style:text-properties officeooo:rsid="0018b47b"/>
    </style:style>
    <style:style style:name="T18" style:family="text">
      <style:text-properties officeooo:rsid="001aa65a"/>
    </style:style>
    <style:style style:name="T19" style:family="text">
      <style:text-properties officeooo:rsid="001b25b8"/>
    </style:style>
    <style:style style:name="T20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T21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officeooo:rsid="0027091c" style:text-blinking="false" style:font-weight-asian="normal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officeooo:rsid="001ed1cb" style:text-blinking="false"/>
    </style:style>
    <style:style style:name="T24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officeooo:rsid="0058cd75" style:text-blinking="false"/>
    </style:style>
    <style:style style:name="T25" style:family="text">
      <style:text-properties officeooo:rsid="001ff2be"/>
    </style:style>
    <style:style style:name="T26" style:family="text">
      <style:text-properties officeooo:rsid="002379b8"/>
    </style:style>
    <style:style style:name="T27" style:family="text">
      <style:text-properties officeooo:rsid="002551a5"/>
    </style:style>
    <style:style style:name="T28" style:family="text">
      <style:text-properties officeooo:rsid="0028d687"/>
    </style:style>
    <style:style style:name="T29" style:family="text">
      <style:text-properties officeooo:rsid="002d7ac5"/>
    </style:style>
    <style:style style:name="T30" style:family="text">
      <style:text-properties officeooo:rsid="001ed1cb"/>
    </style:style>
    <style:style style:name="T31" style:family="text">
      <style:text-properties officeooo:rsid="0032883e"/>
    </style:style>
    <style:style style:name="T32" style:family="text">
      <style:text-properties officeooo:rsid="00333e2e"/>
    </style:style>
    <style:style style:name="T33" style:family="text">
      <style:text-properties officeooo:rsid="0036f685"/>
    </style:style>
    <style:style style:name="T34" style:family="text">
      <style:text-properties officeooo:rsid="003bfeba"/>
    </style:style>
    <style:style style:name="T35" style:family="text">
      <style:text-properties officeooo:rsid="004e4f76"/>
    </style:style>
    <style:style style:name="T36" style:family="text">
      <style:text-properties fo:language="en" fo:country="US" loext:padding="0cm" loext:border="none"/>
    </style:style>
    <style:style style:name="T37" style:family="text">
      <style:text-properties officeooo:rsid="0058b509"/>
    </style:style>
    <style:style style:name="T38" style:family="text">
      <style:text-properties officeooo:rsid="005eb1fa"/>
    </style:style>
    <style:style style:name="T39" style:family="text">
      <style:text-properties officeooo:rsid="006f4c7a"/>
    </style:style>
    <style:style style:name="T40" style:family="text">
      <style:text-properties officeooo:rsid="007387b5"/>
    </style:style>
    <style:style style:name="T41" style:family="text">
      <style:text-properties officeooo:rsid="00745e83"/>
    </style:style>
    <style:style style:name="T42" style:family="text">
      <style:text-properties officeooo:rsid="0077ccb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>SZKOLNY WYKAZ PODRĘCZNIKÓW - ROK SZKOLNY 20<text:span text:style-name="T19">21</text:span>/20<text:span text:style-name="T2">22</text:span></text:h>
      <text:p text:style-name="P72"/>
      <text:section text:style-name="Sect1" text:name="textDiv">
        <text:p text:style-name="Text_20_body"> <text:span text:style-name="T1">Podręczniki do religii dla uczniów wszystkich klas do zakupienia we własnym zakresie.</text:span></text:p>
        <text:p text:style-name="P1"><text:span text:style-name="T1">Pozostałe podręczniki wypożyczane są uczniom przez szkołę na cały rok szkolny. </text:span></text:p>
        <text:p text:style-name="P1"><text:span text:style-name="T1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6">KLASA "0"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56"/>
            </table:table-cell>
            <table:table-cell table:style-name="Tabela1.B2" office:value-type="string">
              <text:p text:style-name="P6">TYTUŁ</text:p>
            </table:table-cell>
            <table:table-cell table:style-name="Tabela1.C2" office:value-type="string">
              <text:p text:style-name="P6">AUTOR</text:p>
            </table:table-cell>
            <table:table-cell table:style-name="Tabela1.D2" office:value-type="string">
              <text:p text:style-name="P6">WYDAWNICTWO</text:p>
            </table:table-cell>
          </table:table-row>
          <table:table-row table:style-name="Tabela1.3">
            <table:table-cell table:style-name="Tabela1.A3" office:value-type="string">
              <text:p text:style-name="P9">religia</text:p>
            </table:table-cell>
            <table:table-cell table:style-name="Tabela1.B3" office:value-type="string">
              <text:p text:style-name="P43">"<text:span text:style-name="T3">Z Panem Jezusem</text:span> "</text:p>
            </table:table-cell>
            <table:table-cell table:style-name="Tabela1.C3" office:value-type="string">
              <text:p text:style-name="P44">B. Śmigiera, A. Rayzacher-Majewska</text:p>
            </table:table-cell>
            <table:table-cell table:style-name="Tabela1.D3" office:value-type="string">
              <text:p text:style-name="P43">Wydawnictwo <text:span text:style-name="T3">Katechetyczne</text:span></text:p>
            </table:table-cell>
          </table:table-row>
        </table:table>
        <text:p text:style-name="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6">KLASA 1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6">PRZEDMIOT</text:p>
            </table:table-cell>
            <table:table-cell table:style-name="Tabela2.B2" office:value-type="string">
              <text:p text:style-name="P6">TYTUŁ</text:p>
            </table:table-cell>
            <table:table-cell table:style-name="Tabela2.C2" office:value-type="string">
              <text:p text:style-name="P6">AUTOR</text:p>
            </table:table-cell>
            <table:table-cell table:style-name="Tabela2.D2" office:value-type="string">
              <text:p text:style-name="P6">WYDAWNICTWO</text:p>
            </table:table-cell>
          </table:table-row>
          <table:table-row table:style-name="Tabela2.3">
            <table:table-cell table:style-name="Tabela2.A3" office:value-type="string">
              <text:p text:style-name="P7"><text:span text:style-name="T28">e</text:span>dukacja polonistyczna, przyrodnicza, społeczna i matematyczna </text:p>
            </table:table-cell>
            <table:table-cell table:style-name="Tabela2.B3" office:value-type="string">
              <text:p text:style-name="P58"><text:span text:style-name="T21">Wielka Przygoda. </text:span><text:span text:style-name="T22">Klasa 1. Część 1.</text:span></text:p>
              <text:p text:style-name="P58"><text:span text:style-name="T22">Edukacja polonistyczna, przyrodnicza, społeczna i matematyczna</text:span></text:p>
            </table:table-cell>
            <table:table-cell table:style-name="Tabela2.C3" office:value-type="string">
              <text:p text:style-name="P18">Elżbieta Kacprzak, Anna Ładzińska, Małgorzata Ogrodowczyk, Grażyna Wójcicka, Krystyna Sawicka, Ewa Swoboda </text:p>
            </table:table-cell>
            <table:table-cell table:style-name="Tabela2.D3" office:value-type="string">
              <text:p text:style-name="P19"><text:span text:style-name="T27">w</text:span>ydawnictwo</text:p>
              <text:p text:style-name="P19"><text:s/><text:span text:style-name="T26">Nowa Era</text:span></text:p>
            </table:table-cell>
          </table:table-row>
          <table:table-row table:style-name="Tabela2.4">
            <table:table-cell table:style-name="Tabela2.A4" office:value-type="string">
              <text:p text:style-name="P6">jęz. angielski</text:p>
            </table:table-cell>
            <table:table-cell table:style-name="Tabela2.B4" office:value-type="string">
              <text:p text:style-name="P18">Family and Friends 1</text:p>
              <text:p text:style-name="P45">lub</text:p>
              <text:p text:style-name="P2">Tiger<text:span text:style-name="T38">&amp;Friends cz. 1</text:span></text:p>
            </table:table-cell>
            <table:table-cell table:style-name="Tabela2.C4" office:value-type="string">
              <text:p text:style-name="P18">S. Howell, L. Kester-Dodgson</text:p>
              <text:p text:style-name="P45">lub</text:p>
              <text:p text:style-name="P45">C. Read, M. Ormerod, M. Kondro <text:s/></text:p>
            </table:table-cell>
            <table:table-cell table:style-name="Tabela2.D4" office:value-type="string">
              <text:p text:style-name="P18">wydawnictwo Oxford</text:p>
              <text:p text:style-name="P45">lub</text:p>
              <text:p text:style-name="P45">wydawnictwo Macmillan </text:p>
            </table:table-cell>
          </table:table-row>
          <table:table-row table:style-name="Tabela2.4">
            <table:table-cell table:style-name="Tabela2.A7" office:value-type="string">
              <text:p text:style-name="P6">religia</text:p>
            </table:table-cell>
            <table:table-cell table:style-name="Tabela2.B7" office:value-type="string">
              <text:p text:style-name="P18">"W imię Ojca, I Syna, I Ducha Świętego"</text:p>
            </table:table-cell>
            <table:table-cell table:style-name="Tabela2.C7" office:value-type="string">
              <text:p text:style-name="P18">A. Frączak, R. Szewczyk</text:p>
            </table:table-cell>
            <table:table-cell table:style-name="Tabela2.D7" office:value-type="string">
              <text:p text:style-name="P18">Wydawnictwo Katechetyczne</text:p>
            </table:table-cell>
          </table:table-row>
          <table:table-row table:style-name="Tabela2.4">
            <table:table-cell table:style-name="Tabela2.A7" office:value-type="string">
              <text:p text:style-name="P10">informatyka</text:p>
            </table:table-cell>
            <table:table-cell table:style-name="Tabela2.B7" office:value-type="string">
              <text:p text:style-name="P41">Kalejdoskop ucznia. Informatyka . Klasa <text:span text:style-name="T39">1</text:span></text:p>
            </table:table-cell>
            <table:table-cell table:style-name="Tabela2.C7" office:value-type="string">
              <text:p text:style-name="P41">Anna Kulesza</text:p>
            </table:table-cell>
            <table:table-cell table:style-name="Tabela2.D7" office:value-type="string">
              <text:p text:style-name="P20">wydawnictwo WSiP</text:p>
            </table:table-cell>
          </table:table-row>
          <table:table-row table:style-name="Tabela2.4">
            <table:table-cell table:style-name="Tabela2.A7" office:value-type="string">
              <text:p text:style-name="P11">edukacja muzyczna</text:p>
            </table:table-cell>
            <table:table-cell table:style-name="Tabela2.B7" office:value-type="string">
              <text:h text:style-name="P61" text:outline-level="1">Muzyka. Klasa 1</text:h>
              <text:p text:style-name="P65">Zeszyt ćwiczeń z płytą CD</text:p>
              <text:p text:style-name="P65"/>
              <text:p text:style-name="P65"/>
            </table:table-cell>
            <table:table-cell table:style-name="Tabela2.C7" office:value-type="string">
              <text:p text:style-name="P18">Monika Gromek, Grażyna Kilbach </text:p>
            </table:table-cell>
            <table:table-cell table:style-name="Tabela2.D7" office:value-type="string">
              <text:p text:style-name="P21"><text:span text:style-name="T27">w</text:span>ydawnictwo</text:p>
              <text:p text:style-name="P21"><text:s/><text:span text:style-name="T26">Nowa Era</text:span></text:p>
            </table:table-cell>
          </table:table-row>
          <text:soft-page-break/>
          <table:table-row table:style-name="Tabela2.8">
            <table:table-cell table:style-name="Tabela2.A8" table:number-columns-spanned="4" office:value-type="string">
              <text:p text:style-name="P6">KLASA 2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9" office:value-type="string">
              <text:p text:style-name="P6">PRZEDMIOT</text:p>
            </table:table-cell>
            <table:table-cell table:style-name="Tabela2.B9" office:value-type="string">
              <text:p text:style-name="P6">TYTUŁ</text:p>
            </table:table-cell>
            <table:table-cell table:style-name="Tabela2.C9" office:value-type="string">
              <text:p text:style-name="P6">AUTOR</text:p>
            </table:table-cell>
            <table:table-cell table:style-name="Tabela2.D9" office:value-type="string">
              <text:p text:style-name="P6">WYDAWNICTWO</text:p>
            </table:table-cell>
          </table:table-row>
          <table:table-row table:style-name="Tabela2.3">
            <table:table-cell table:style-name="Tabela2.A10" office:value-type="string">
              <text:p text:style-name="P8"><text:span text:style-name="T28">e</text:span>dukacja polonistyczna, przyrodnicza, społeczna i matematyczna </text:p>
            </table:table-cell>
            <table:table-cell table:style-name="Tabela2.B10" office:value-type="string">
              <text:p text:style-name="P59"><text:span text:style-name="T21">Wielka Przygoda. </text:span><text:span text:style-name="T22">Klasa 1. Część 1.</text:span></text:p>
              <text:p text:style-name="P49">Edukacja polonistyczna, przyrodnicza, społeczna i matematyczna </text:p>
            </table:table-cell>
            <table:table-cell table:style-name="Tabela2.C10" office:value-type="string">
              <text:p text:style-name="P22">Elżbieta Kacprzak, Anna Ładzińska, Małgorzata Ogrodowczyk, Grażyna Wójcicka, Krystyna Sawicka, Ewa Swoboda </text:p>
            </table:table-cell>
            <table:table-cell table:style-name="Tabela2.D10" office:value-type="string">
              <text:p text:style-name="P22"><text:span text:style-name="T27">w</text:span>ydawnictwo</text:p>
              <text:p text:style-name="P22"><text:s/><text:span text:style-name="T26">Nowa Era</text:span></text:p>
            </table:table-cell>
          </table:table-row>
          <table:table-row table:style-name="Tabela2.4">
            <table:table-cell table:style-name="Tabela2.A11" office:value-type="string">
              <text:p text:style-name="P6">jęz. angielski</text:p>
            </table:table-cell>
            <table:table-cell table:style-name="Tabela2.B11" office:value-type="string">
              <text:p text:style-name="P23">Family and Friends <text:span text:style-name="T29">2</text:span></text:p>
              <text:p text:style-name="P46">lub</text:p>
              <text:h text:style-name="P5" text:outline-level="1">Hello Explorer 2. Podręcznik do języka angielskiego dla klasy drugiej szkoły podstawowe</text:h>
            </table:table-cell>
            <table:table-cell table:style-name="Tabela2.C11" office:value-type="string">
              <text:p text:style-name="P23">S. Howell, L. Kester-Dodgson</text:p>
              <text:p text:style-name="P46">lub</text:p>
              <text:p text:style-name="P46">J. Heath, R. Adlard with D. Sikora-Banasik and M. Mrozik <text:s/></text:p>
            </table:table-cell>
            <table:table-cell table:style-name="Tabela2.D11" office:value-type="string">
              <text:p text:style-name="P18">wydawnictwo Oxford</text:p>
              <text:p text:style-name="P46">lub</text:p>
              <text:p text:style-name="P60"><text:span text:style-name="T23">wydawnictwo </text:span><text:span text:style-name="T24">Nowa Era</text:span></text:p>
            </table:table-cell>
          </table:table-row>
          <table:table-row table:style-name="Tabela2.4">
            <table:table-cell table:style-name="Tabela2.A14" office:value-type="string">
              <text:p text:style-name="P6">religia</text:p>
            </table:table-cell>
            <table:table-cell table:style-name="Tabela2.B14" office:value-type="string">
              <text:p text:style-name="P18">"A oto Ja jestem z wami"</text:p>
            </table:table-cell>
            <table:table-cell table:style-name="Tabela2.C14" office:value-type="string">
              <text:p text:style-name="P57"><text:span text:style-name="T20">A. Frączak, R. Szewczyk, </text:span>D. Kwiatkowska, J. Mikiel </text:p>
            </table:table-cell>
            <table:table-cell table:style-name="Tabela2.D14" office:value-type="string">
              <text:p text:style-name="P18">Wydawnictwo Katechetyczne</text:p>
            </table:table-cell>
          </table:table-row>
          <table:table-row table:style-name="Tabela2.4">
            <table:table-cell table:style-name="Tabela2.A14" office:value-type="string">
              <text:p text:style-name="P10">informatyka</text:p>
            </table:table-cell>
            <table:table-cell table:style-name="Tabela2.B14" office:value-type="string">
              <text:p text:style-name="P42">Kalejdoskop ucznia. Informatyka . </text:p>
              <text:p text:style-name="P42">Klasa 2</text:p>
            </table:table-cell>
            <table:table-cell table:style-name="Tabela2.C14" office:value-type="string">
              <text:p text:style-name="P41">Anna Kulesza</text:p>
            </table:table-cell>
            <table:table-cell table:style-name="Tabela2.D14" office:value-type="string">
              <text:p text:style-name="P20">wydawnictwo WSiP</text:p>
            </table:table-cell>
          </table:table-row>
          <table:table-row table:style-name="Tabela2.4">
            <table:table-cell table:style-name="Tabela2.A14" office:value-type="string">
              <text:p text:style-name="P12">edukacja muzyczna</text:p>
            </table:table-cell>
            <table:table-cell table:style-name="Tabela2.B14" office:value-type="string">
              <text:h text:style-name="P62" text:outline-level="1">Muzyka. Klasa <text:span text:style-name="T37">2</text:span></text:h>
              <text:p text:style-name="P66">Zeszyt ćwiczeń z płytą CD</text:p>
            </table:table-cell>
            <table:table-cell table:style-name="Tabela2.C14" office:value-type="string">
              <text:p text:style-name="P41">Monika Gromek, Grażyna Kilbach </text:p>
            </table:table-cell>
            <table:table-cell table:style-name="Tabela2.D14" office:value-type="string">
              <text:p text:style-name="P24"><text:span text:style-name="T27">w</text:span>ydawnictwo</text:p>
              <text:p text:style-name="P24"><text:s/><text:span text:style-name="T26">Nowa Era</text:span></text:p>
            </table:table-cell>
          </table:table-row>
          <table:table-row table:style-name="Tabela2.8">
            <table:table-cell table:style-name="Tabela2.A15" table:number-columns-spanned="4" office:value-type="string">
              <text:p text:style-name="P6">KLASA 3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16" office:value-type="string">
              <text:p text:style-name="P6">PRZEDMIOT</text:p>
            </table:table-cell>
            <table:table-cell table:style-name="Tabela2.B16" office:value-type="string">
              <text:p text:style-name="P6">TYTUŁ</text:p>
            </table:table-cell>
            <table:table-cell table:style-name="Tabela2.C16" office:value-type="string">
              <text:p text:style-name="P6">AUTOR</text:p>
            </table:table-cell>
            <table:table-cell table:style-name="Tabela2.D16" office:value-type="string">
              <text:p text:style-name="P6">WYDAWNICTWO</text:p>
            </table:table-cell>
          </table:table-row>
          <table:table-row table:style-name="Tabela2.17">
            <table:table-cell table:style-name="Tabela2.A17" office:value-type="string">
              <text:p text:style-name="P13">Szkolni przyjaciele</text:p>
            </table:table-cell>
            <table:table-cell table:style-name="Tabela2.B17" office:value-type="string">
              <text:p text:style-name="P18">Podręcznik, cz. 1-<text:span text:style-name="T4">4</text:span> + ćw., cz. 1-<text:span text:style-name="T4">4 </text:span>+ ćw. z matematyki, cz. 1-</text:p>
            </table:table-cell>
            <table:table-cell table:style-name="Tabela2.C17" office:value-type="string">
              <text:p text:style-name="P18">E. Schumacher, I. Zarzycka; K. Preibisz-Wala</text:p>
            </table:table-cell>
            <table:table-cell table:style-name="Tabela2.D17" office:value-type="string">
              <text:p text:style-name="P18">wydawnictwo WSiP</text:p>
            </table:table-cell>
          </table:table-row>
          <table:table-row table:style-name="Tabela2.4">
            <table:table-cell table:style-name="Tabela2.A18" office:value-type="string">
              <text:p text:style-name="P6">jęz. angielski</text:p>
            </table:table-cell>
            <table:table-cell table:style-name="Tabela2.B18" office:value-type="string">
              <text:p text:style-name="P25">Family and Friends <text:span text:style-name="T5">3</text:span></text:p>
              <text:p text:style-name="P47">lub</text:p>
              <text:p text:style-name="P3">Tiger<text:span text:style-name="T38">&amp;Friends cz. 3</text:span></text:p>
            </table:table-cell>
            <table:table-cell table:style-name="Tabela2.C18" office:value-type="string">
              <text:p text:style-name="P18">S. Howell, L. Kester-Dodgson</text:p>
              <text:p text:style-name="P47">lub</text:p>
              <text:p text:style-name="P48">C. Read, M. Ormerod, M. Kondro <text:s/></text:p>
            </table:table-cell>
            <table:table-cell table:style-name="Tabela2.D18" office:value-type="string">
              <text:p text:style-name="P26">wydawnictwo Oxford <text:span text:style-name="T30">lub</text:span></text:p>
              <text:p text:style-name="P47">wydawnictwo Macmillan</text:p>
            </table:table-cell>
          </table:table-row>
          <table:table-row table:style-name="Tabela2.19">
            <table:table-cell table:style-name="Tabela2.A19" office:value-type="string">
              <text:p text:style-name="P6">religia</text:p>
            </table:table-cell>
            <table:table-cell table:style-name="Tabela2.B19" office:value-type="string">
              <text:p text:style-name="P18">"Kto spożywa moje ciało ma życie"</text:p>
            </table:table-cell>
            <table:table-cell table:style-name="Tabela2.C19" office:value-type="string">
              <text:p text:style-name="P18">A. Frączak, R. Szewczyk</text:p>
            </table:table-cell>
            <table:table-cell table:style-name="Tabela2.D19" office:value-type="string">
              <text:p text:style-name="P18">Wydawnictwo Katechetyczne</text:p>
            </table:table-cell>
          </table:table-row>
          <table:table-row table:style-name="Tabela2.19">
            <table:table-cell table:style-name="Tabela2.A20" office:value-type="string">
              <text:p text:style-name="P10">informatyka</text:p>
            </table:table-cell>
            <table:table-cell table:style-name="Tabela2.B20" office:value-type="string">
              <text:p text:style-name="P41">Kalejdoskop ucznia. Informatyka . Klasa 3</text:p>
            </table:table-cell>
            <table:table-cell table:style-name="Tabela2.C20" office:value-type="string">
              <text:p text:style-name="P41">Anna Kulesza</text:p>
            </table:table-cell>
            <table:table-cell table:style-name="Tabela2.D20" office:value-type="string">
              <text:p text:style-name="P20">wydawnictwo WSiP</text:p>
            </table:table-cell>
          </table:table-row>
        </table:table>
        <text:p text:style-name="P1"><text:soft-page-break/> 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4" office:value-type="string">
              <text:p text:style-name="P6">KLASA 4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6">PRZEDMIOT</text:p>
            </table:table-cell>
            <table:table-cell table:style-name="Tabela3.B2" office:value-type="string">
              <text:p text:style-name="P6">TYTUŁ</text:p>
            </table:table-cell>
            <table:table-cell table:style-name="Tabela3.C2" office:value-type="string">
              <text:p text:style-name="P6">AUTOR</text:p>
            </table:table-cell>
            <table:table-cell table:style-name="Tabela3.D2" office:value-type="string">
              <text:p text:style-name="P6">WYDAWNICTWO</text:p>
            </table:table-cell>
          </table:table-row>
          <table:table-row table:style-name="Tabela3.3">
            <table:table-cell table:style-name="Tabela3.A3" office:value-type="string">
              <text:p text:style-name="P6">język polski</text:p>
            </table:table-cell>
            <table:table-cell table:style-name="Tabela3.B3" office:value-type="string">
              <text:p text:style-name="P18">"Słowa z uśmiechem" (Literatura i kultura + Nauka o języku) + (Gramatyka i ortografia)</text:p>
            </table:table-cell>
            <table:table-cell table:style-name="Tabela3.C3" office:value-type="string">
              <text:p text:style-name="P18">E. Horwath, A. Żegleń</text:p>
            </table:table-cell>
            <table:table-cell table:style-name="Tabela3.D3" office:value-type="string">
              <text:p text:style-name="P18">wydawnictwo WSiP</text:p>
            </table:table-cell>
          </table:table-row>
          <table:table-row table:style-name="Tabela3.3">
            <table:table-cell table:style-name="Tabela3.A4" office:value-type="string">
              <text:p text:style-name="P6">matematyka</text:p>
            </table:table-cell>
            <table:table-cell table:style-name="Tabela3.B4" office:value-type="string">
              <text:p text:style-name="P67">Matematyka z plusem 4<text:span text:style-name="T35">+ ćw</text:span></text:p>
            </table:table-cell>
            <table:table-cell table:style-name="Tabela3.C4" office:value-type="string">
              <text:p text:style-name="P18">M. Dobrowolska, M. Jucewicz, M. Karpiński, P. Zarzycki</text:p>
            </table:table-cell>
            <table:table-cell table:style-name="Tabela3.D4" office:value-type="string">
              <text:p text:style-name="P57"><text:span text:style-name="T20">wydawnictwo </text:span>GWO </text:p>
            </table:table-cell>
          </table:table-row>
          <table:table-row table:style-name="Tabela3.5">
            <table:table-cell table:style-name="Tabela3.A5" office:value-type="string">
              <text:p text:style-name="P6">historia</text:p>
            </table:table-cell>
            <table:table-cell table:style-name="Tabela3.B5" office:value-type="string">
              <text:p text:style-name="P18">Historia 4. Podróże w czasie. Podręcznik </text:p>
            </table:table-cell>
            <table:table-cell table:style-name="Tabela3.C5" office:value-type="string">
              <text:p text:style-name="P18">T. Małkowski </text:p>
            </table:table-cell>
            <table:table-cell table:style-name="Tabela3.D5" office:value-type="string">
              <text:p text:style-name="P18">wydawnictwo <text:span text:style-name="T32">GWO</text:span></text:p>
            </table:table-cell>
          </table:table-row>
          <table:table-row table:style-name="Tabela3.6">
            <table:table-cell table:style-name="Tabela3.A6" office:value-type="string">
              <text:p text:style-name="P6">przyroda</text:p>
            </table:table-cell>
            <table:table-cell table:style-name="Tabela3.B6" office:value-type="string">
              <text:p text:style-name="P18">Przyroda 4 + ćw.</text:p>
            </table:table-cell>
            <table:table-cell table:style-name="Tabela3.C6" office:value-type="string">
              <text:p text:style-name="P18">E. Gromek, E. Kłos, W. Kofta, E. Laskowska, A. Melson</text:p>
            </table:table-cell>
            <table:table-cell table:style-name="Tabela3.D6" office:value-type="string">
              <text:p text:style-name="P18">wydawnictwo WSiP</text:p>
            </table:table-cell>
          </table:table-row>
          <table:table-row table:style-name="Tabela3.6">
            <table:table-cell table:style-name="Tabela3.A7" office:value-type="string">
              <text:p text:style-name="P6">muzyka</text:p>
            </table:table-cell>
            <table:table-cell table:style-name="Tabela3.B7" office:value-type="string">
              <text:h text:style-name="P63" text:outline-level="1">Muzyka 4</text:h>
              <text:p text:style-name="P18"/>
            </table:table-cell>
            <table:table-cell table:style-name="Tabela3.C7" office:value-type="string">
              <text:p text:style-name="P18"><text:span text:style-name="Strong_20_Emphasis"><text:span text:style-name="T43">Justyna Górska-Guzik</text:span></text:span><text:span text:style-name="T44"> </text:span></text:p>
            </table:table-cell>
            <table:table-cell table:style-name="Tabela3.D7" office:value-type="string">
              <text:p text:style-name="P18">wydawnictwo <text:span text:style-name="T34">Operon</text:span></text:p>
            </table:table-cell>
          </table:table-row>
          <table:table-row table:style-name="Tabela3.6">
            <table:table-cell table:style-name="Tabela3.A8" office:value-type="string">
              <text:p text:style-name="P6">informatyka</text:p>
            </table:table-cell>
            <table:table-cell table:style-name="Tabela3.B8" office:value-type="string">
              <text:p text:style-name="P18">Teraz bajty. Informatyka dla szkoły podstawowej. Klasa IV. Nowe wydanie </text:p>
            </table:table-cell>
            <table:table-cell table:style-name="Tabela3.C8" office:value-type="string">
              <text:p text:style-name="P50">Grażyna Koba</text:p>
            </table:table-cell>
            <table:table-cell table:style-name="Tabela3.D8" office:value-type="string">
              <text:p text:style-name="P18">wydawnictwo <text:span text:style-name="T25">MiGra</text:span></text:p>
            </table:table-cell>
          </table:table-row>
          <table:table-row table:style-name="Tabela3.9">
            <table:table-cell table:style-name="Tabela3.A9" office:value-type="string">
              <text:p text:style-name="P6">technika</text:p>
            </table:table-cell>
            <table:table-cell table:style-name="Tabela3.B9" office:value-type="string">
              <text:p text:style-name="P18">"Technika na co dzień 4-6"</text:p>
            </table:table-cell>
            <table:table-cell table:style-name="Tabela3.C9" office:value-type="string">
              <text:p text:style-name="P18">E. Bubak, E. Królicka, M. Duda</text:p>
            </table:table-cell>
            <table:table-cell table:style-name="Tabela3.D9" office:value-type="string">
              <text:p text:style-name="P18">wydawnictwo WSiP</text:p>
            </table:table-cell>
          </table:table-row>
          <table:table-row table:style-name="Tabela3.6">
            <table:table-cell table:style-name="Tabela3.A10" office:value-type="string">
              <text:p text:style-name="P6">jęz. angielski</text:p>
            </table:table-cell>
            <table:table-cell table:style-name="Tabela3.B10" office:value-type="string">
              <text:p text:style-name="P57">Brainy </text:p>
            </table:table-cell>
            <table:table-cell table:style-name="Tabela3.C10" office:value-type="string">
              <text:p text:style-name="P18">Nick Beare </text:p>
            </table:table-cell>
            <table:table-cell table:style-name="Tabela3.D10" office:value-type="string">
              <text:p text:style-name="P57"><text:span text:style-name="T20">wydawnictwo </text:span>Macmillan </text:p>
            </table:table-cell>
          </table:table-row>
          <table:table-row table:style-name="Tabela3.5">
            <table:table-cell table:style-name="Tabela3.A11" office:value-type="string">
              <text:p text:style-name="P6">religia</text:p>
            </table:table-cell>
            <table:table-cell table:style-name="Tabela3.B11" office:value-type="string">
              <text:p text:style-name="P18">"Jestem Chrześcijaninem"</text:p>
            </table:table-cell>
            <table:table-cell table:style-name="Tabela3.C11" office:value-type="string">
              <text:p text:style-name="P18">ks. Mariusz Czyżewski</text:p>
            </table:table-cell>
            <table:table-cell table:style-name="Tabela3.D11" office:value-type="string">
              <text:p text:style-name="P18">Wydawnictwo Katechetyczne</text:p>
            </table:table-cell>
          </table:table-row>
          <table:table-row table:style-name="Tabela3.12">
            <table:table-cell table:style-name="Tabela3.A12" office:value-type="string">
              <text:p text:style-name="P56"> </text:p>
            </table:table-cell>
            <table:table-cell table:style-name="Tabela3.B12" office:value-type="string">
              <text:p text:style-name="P55"> </text:p>
            </table:table-cell>
            <table:table-cell table:style-name="Tabela3.C12" office:value-type="string">
              <text:p text:style-name="P55"> </text:p>
            </table:table-cell>
            <table:table-cell table:style-name="Tabela3.D12" office:value-type="string">
              <text:p text:style-name="P55"> </text:p>
            </table:table-cell>
          </table:table-row>
          <table:table-row table:style-name="Tabela3.12">
            <table:table-cell table:style-name="Tabela3.A13" table:number-columns-spanned="4" office:value-type="string">
              <text:p text:style-name="P6">KLASA 5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14" office:value-type="string">
              <text:p text:style-name="P6">PRZEDMIOT</text:p>
            </table:table-cell>
            <table:table-cell table:style-name="Tabela3.B14" office:value-type="string">
              <text:p text:style-name="P6">TYTUŁ</text:p>
            </table:table-cell>
            <table:table-cell table:style-name="Tabela3.C14" office:value-type="string">
              <text:p text:style-name="P6">AUTOR</text:p>
            </table:table-cell>
            <table:table-cell table:style-name="Tabela3.D14" office:value-type="string">
              <text:p text:style-name="P6">WYDAWNICTWO</text:p>
            </table:table-cell>
          </table:table-row>
          <table:table-row table:style-name="Tabela3.6">
            <table:table-cell table:style-name="Tabela3.A15" office:value-type="string">
              <text:p text:style-name="P6">język polski</text:p>
            </table:table-cell>
            <table:table-cell table:style-name="Tabela3.B15" office:value-type="string">
              <text:p text:style-name="P18">"Słowa z uśmiechem. Literatura i kultura" + Gramatyka i ortografia</text:p>
            </table:table-cell>
            <table:table-cell table:style-name="Tabela3.C15" office:value-type="string">
              <text:p text:style-name="P18">E. Horwath, A. Żegleń</text:p>
            </table:table-cell>
            <table:table-cell table:style-name="Tabela3.D15" office:value-type="string">
              <text:p text:style-name="P18">wydawnictwo <text:span text:style-name="T6">WsiP </text:span></text:p>
            </table:table-cell>
          </table:table-row>
          <table:table-row table:style-name="Tabela3.3">
            <table:table-cell table:style-name="Tabela3.A16" office:value-type="string">
              <text:p text:style-name="P6">matematyka</text:p>
            </table:table-cell>
            <table:table-cell table:style-name="Tabela3.B16" office:value-type="string">
              <text:p text:style-name="P18">"Matematyka z plusem" <text:span text:style-name="T6">+ ćw</text:span></text:p>
            </table:table-cell>
            <table:table-cell table:style-name="Tabela3.C16" office:value-type="string">
              <text:p text:style-name="P18">M. Dobrowolska,M. Jucewicz, M. Karpiński, P. Zarzycki</text:p>
            </table:table-cell>
            <table:table-cell table:style-name="Tabela3.D16" office:value-type="string">
              <text:p text:style-name="P18">wydawnictwo GWO</text:p>
            </table:table-cell>
          </table:table-row>
          <table:table-row table:style-name="Tabela3.5">
            <table:table-cell table:style-name="Tabela3.A17" office:value-type="string">
              <text:p text:style-name="P6">biologia</text:p>
            </table:table-cell>
            <table:table-cell table:style-name="Tabela3.B17" office:value-type="string">
              <text:p text:style-name="P18">"Puls życia" </text:p>
            </table:table-cell>
            <table:table-cell table:style-name="Tabela3.C17" office:value-type="string">
              <text:p text:style-name="P18">M. Sęktas, J. Stawarz</text:p>
            </table:table-cell>
            <table:table-cell table:style-name="Tabela3.D17" office:value-type="string">
              <text:p text:style-name="P18">wydawnictwo Nowa Era</text:p>
            </table:table-cell>
          </table:table-row>
          <text:soft-page-break/>
          <table:table-row table:style-name="Tabela3.5">
            <table:table-cell table:style-name="Tabela3.A18" office:value-type="string">
              <text:p text:style-name="P6">geografia</text:p>
            </table:table-cell>
            <table:table-cell table:style-name="Tabela3.B18" office:value-type="string">
              <text:p text:style-name="P18">Geografia </text:p>
            </table:table-cell>
            <table:table-cell table:style-name="Tabela3.C18" office:value-type="string">
              <text:p text:style-name="P18"><text:span text:style-name="T14">A. Głowacz, </text:span>A. Lechowicz, M. Lechowicz <text:span text:style-name="T14">P. Stankiewicz</text:span></text:p>
            </table:table-cell>
            <table:table-cell table:style-name="Tabela3.D18" office:value-type="string">
              <text:p text:style-name="P18">wydawnictwo WSiP</text:p>
            </table:table-cell>
          </table:table-row>
          <table:table-row table:style-name="Tabela3.6">
            <table:table-cell table:style-name="Tabela3.A19" office:value-type="string">
              <text:p text:style-name="P6">historia</text:p>
            </table:table-cell>
            <table:table-cell table:style-name="Tabela3.B19" office:value-type="string">
              <text:p text:style-name="P18">Historia <text:span text:style-name="T40">5</text:span>. Podróże w czasie. Podręcznik </text:p>
            </table:table-cell>
            <table:table-cell table:style-name="Tabela3.C19" office:value-type="string">
              <text:p text:style-name="P27">T. Małkowski </text:p>
            </table:table-cell>
            <table:table-cell table:style-name="Tabela3.D19" office:value-type="string">
              <text:p text:style-name="P27">wydawnictwo GWO</text:p>
            </table:table-cell>
          </table:table-row>
          <table:table-row table:style-name="Tabela3.6">
            <table:table-cell table:style-name="Tabela3.A20" office:value-type="string">
              <text:p text:style-name="P6">muzyka</text:p>
            </table:table-cell>
            <table:table-cell table:style-name="Tabela3.B20" office:value-type="string">
              <text:h text:style-name="P64" text:outline-level="1">Muzyka <text:span text:style-name="T41">5</text:span></text:h>
            </table:table-cell>
            <table:table-cell table:style-name="Tabela3.C20" office:value-type="string">
              <text:p text:style-name="P57">J. Górska-Guzik </text:p>
            </table:table-cell>
            <table:table-cell table:style-name="Tabela3.D20" office:value-type="string">
              <text:p text:style-name="P28">wydawnictwo <text:span text:style-name="T34">Operon</text:span></text:p>
            </table:table-cell>
          </table:table-row>
          <table:table-row table:style-name="Tabela3.6">
            <table:table-cell table:style-name="Tabela3.A21" office:value-type="string">
              <text:p text:style-name="P6">informatyka</text:p>
            </table:table-cell>
            <table:table-cell table:style-name="Tabela3.B21" office:value-type="string">
              <text:p text:style-name="P18">Informatyka</text:p>
            </table:table-cell>
            <table:table-cell table:style-name="Tabela3.C21" office:value-type="string">
              <text:p text:style-name="P18">W. Kranas, A. Samulska, W. Jochemczyk,</text:p>
            </table:table-cell>
            <table:table-cell table:style-name="Tabela3.D21" office:value-type="string">
              <text:p text:style-name="P18">wydawnictwo WSiP</text:p>
            </table:table-cell>
          </table:table-row>
          <table:table-row table:style-name="Tabela3.6">
            <table:table-cell table:style-name="Tabela3.A22" office:value-type="string">
              <text:p text:style-name="P6">technika</text:p>
            </table:table-cell>
            <table:table-cell table:style-name="Tabela3.B22" office:value-type="string">
              <text:p text:style-name="P18">"Technika na co dzień 4-6"</text:p>
            </table:table-cell>
            <table:table-cell table:style-name="Tabela3.C22" office:value-type="string">
              <text:p text:style-name="P18">E. Bubak, E. Królicka, M. Duda</text:p>
            </table:table-cell>
            <table:table-cell table:style-name="Tabela3.D22" office:value-type="string">
              <text:p text:style-name="P18">wydawnictwo WSiP</text:p>
            </table:table-cell>
          </table:table-row>
          <table:table-row table:style-name="Tabela3.6">
            <table:table-cell table:style-name="Tabela3.A23" office:value-type="string">
              <text:p text:style-name="P6">jęz. angielski</text:p>
            </table:table-cell>
            <table:table-cell table:style-name="Tabela3.B23" office:value-type="string">
              <text:p text:style-name="P4"><text:s/>English Class</text:p>
            </table:table-cell>
            <table:table-cell table:style-name="Tabela3.C23" office:value-type="string">
              <text:p text:style-name="P18">S. Zervas, C. Bright, A. Tkacz </text:p>
            </table:table-cell>
            <table:table-cell table:style-name="Tabela3.D23" office:value-type="string">
              <text:p text:style-name="P29">wydawnictwo <text:s/><text:span text:style-name="T36">Pearson</text:span></text:p>
            </table:table-cell>
          </table:table-row>
          <table:table-row table:style-name="Tabela3.5">
            <table:table-cell table:style-name="Tabela3.A24" office:value-type="string">
              <text:p text:style-name="P6">religia</text:p>
            </table:table-cell>
            <table:table-cell table:style-name="Tabela3.B24" office:value-type="string">
              <text:p text:style-name="P18">“Bóg nas szuka “</text:p>
            </table:table-cell>
            <table:table-cell table:style-name="Tabela3.C24" office:value-type="string">
              <text:p text:style-name="P18">ks. Mariusz Czyżewski</text:p>
            </table:table-cell>
            <table:table-cell table:style-name="Tabela3.D24" office:value-type="string">
              <text:p text:style-name="P18">Wydawnictwo Katechetyczne</text:p>
            </table:table-cell>
          </table:table-row>
          <table:table-row table:style-name="Tabela3.12">
            <table:table-cell table:style-name="Tabela3.A25" office:value-type="string">
              <text:p text:style-name="P56"> </text:p>
            </table:table-cell>
            <table:table-cell table:style-name="Tabela3.B25" office:value-type="string">
              <text:p text:style-name="P55"> </text:p>
            </table:table-cell>
            <table:table-cell table:style-name="Tabela3.C25" office:value-type="string">
              <text:p text:style-name="P55"> </text:p>
            </table:table-cell>
            <table:table-cell table:style-name="Tabela3.D25" office:value-type="string">
              <text:p text:style-name="P55"> </text:p>
            </table:table-cell>
          </table:table-row>
          <table:table-row table:style-name="Tabela3.12">
            <table:table-cell table:style-name="Tabela3.A26" table:number-columns-spanned="4" office:value-type="string">
              <text:p text:style-name="P6">KLASA 6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27" office:value-type="string">
              <text:p text:style-name="P6">PRZEDMIOT</text:p>
            </table:table-cell>
            <table:table-cell table:style-name="Tabela3.B27" office:value-type="string">
              <text:p text:style-name="P6">TYTUŁ</text:p>
            </table:table-cell>
            <table:table-cell table:style-name="Tabela3.C27" office:value-type="string">
              <text:p text:style-name="P6">AUTOR</text:p>
            </table:table-cell>
            <table:table-cell table:style-name="Tabela3.D27" office:value-type="string">
              <text:p text:style-name="P6">WYDAWNICTWO</text:p>
            </table:table-cell>
          </table:table-row>
          <table:table-row table:style-name="Tabela3.5">
            <table:table-cell table:style-name="Tabela3.A28" office:value-type="string">
              <text:p text:style-name="P6">język polski</text:p>
            </table:table-cell>
            <table:table-cell table:style-name="Tabela3.B28" office:value-type="string">
              <text:p text:style-name="P30">"Słowa z uśmiechem. Literatura i kultura" + Gramatyka i ortografia.</text:p>
            </table:table-cell>
            <table:table-cell table:style-name="Tabela3.C28" office:value-type="string">
              <text:p text:style-name="P30">E. Horwath, A. Żegleń</text:p>
            </table:table-cell>
            <table:table-cell table:style-name="Tabela3.D28" office:value-type="string">
              <text:p text:style-name="P18">wydawnictwo <text:span text:style-name="T7">WSiP</text:span></text:p>
            </table:table-cell>
          </table:table-row>
          <table:table-row table:style-name="Tabela3.6">
            <table:table-cell table:style-name="Tabela3.A29" office:value-type="string">
              <text:p text:style-name="P6">matematyka</text:p>
            </table:table-cell>
            <table:table-cell table:style-name="Tabela3.B29" office:value-type="string">
              <text:p text:style-name="P18">"Matematyka z <text:span text:style-name="T8">plusem</text:span>" + ćw.</text:p>
            </table:table-cell>
            <table:table-cell table:style-name="Tabela3.C29" office:value-type="string">
              <text:p text:style-name="P31">M. Dobrowolska,M. Jucewicz, M. Karpiński, P. Zarzycki</text:p>
            </table:table-cell>
            <table:table-cell table:style-name="Tabela3.D29" office:value-type="string">
              <text:p text:style-name="P18">wydawnictwo <text:span text:style-name="T9">GWO</text:span></text:p>
            </table:table-cell>
          </table:table-row>
          <table:table-row table:style-name="Tabela3.6">
            <table:table-cell table:style-name="Tabela3.A30" office:value-type="string">
              <text:p text:style-name="P14">biologia</text:p>
            </table:table-cell>
            <table:table-cell table:style-name="Tabela3.B30" office:value-type="string">
              <text:p text:style-name="P32">"Puls życia" </text:p>
            </table:table-cell>
            <table:table-cell table:style-name="Tabela3.C30" office:value-type="string">
              <text:p text:style-name="P32"><text:s/>J. Stawarz</text:p>
            </table:table-cell>
            <table:table-cell table:style-name="Tabela3.D30" office:value-type="string">
              <text:p text:style-name="P18">wydawnictwo Nowa Era</text:p>
            </table:table-cell>
          </table:table-row>
          <table:table-row table:style-name="Tabela3.5">
            <table:table-cell table:style-name="Tabela3.A32" office:value-type="string">
              <text:p text:style-name="P6">historia</text:p>
            </table:table-cell>
            <table:table-cell table:style-name="Tabela3.B32" office:value-type="string">
              <text:p text:style-name="P51">Historia</text:p>
            </table:table-cell>
            <table:table-cell table:style-name="Tabela3.C32" office:value-type="string">
              <text:p text:style-name="P33">I.Kąkolewski, K.Kowalewski, A. Płomińska-Mieloch</text:p>
            </table:table-cell>
            <table:table-cell table:style-name="Tabela3.D32" office:value-type="string">
              <text:p text:style-name="P18">wydawnictwo <text:span text:style-name="T10">WSiP</text:span></text:p>
            </table:table-cell>
          </table:table-row>
          <table:table-row table:style-name="Tabela3.5">
            <table:table-cell table:style-name="Tabela3.A32" office:value-type="string">
              <text:p text:style-name="P15">geografia</text:p>
            </table:table-cell>
            <table:table-cell table:style-name="Tabela3.B32" office:value-type="string">
              <text:p text:style-name="P52">Geografia</text:p>
            </table:table-cell>
            <table:table-cell table:style-name="Tabela3.C32" office:value-type="string">
              <text:p text:style-name="P34"><text:span text:style-name="T14">A. Głowacz, </text:span>A. Lechowicz, M. Lechowicz <text:span text:style-name="T14">P. Stankiewicz</text:span></text:p>
            </table:table-cell>
            <table:table-cell table:style-name="Tabela3.D32" office:value-type="string">
              <text:p text:style-name="P52">Wydawnictwo WSiP</text:p>
            </table:table-cell>
          </table:table-row>
          <table:table-row table:style-name="Tabela3.5">
            <table:table-cell table:style-name="Tabela3.A33" office:value-type="string">
              <text:p text:style-name="P6">muzyka</text:p>
            </table:table-cell>
            <table:table-cell table:style-name="Tabela3.B33" office:value-type="string">
              <text:p text:style-name="P53">Muzyka 6</text:p>
            </table:table-cell>
            <table:table-cell table:style-name="Tabela3.C33" office:value-type="string">
              <text:p text:style-name="P18"><text:span text:style-name="T18">J</text:span>ustyna Górska-Guzik </text:p>
            </table:table-cell>
            <table:table-cell table:style-name="Tabela3.D33" office:value-type="string">
              <text:p text:style-name="P18">wydawnictwo <text:span text:style-name="T11">Operon</text:span></text:p>
            </table:table-cell>
          </table:table-row>
          <table:table-row table:style-name="Tabela3.6">
            <table:table-cell table:style-name="Tabela3.A34" office:value-type="string">
              <text:p text:style-name="P16">informatyka</text:p>
            </table:table-cell>
            <table:table-cell table:style-name="Tabela3.B34" office:value-type="string">
              <text:p text:style-name="P54">Informatyka</text:p>
            </table:table-cell>
            <table:table-cell table:style-name="Tabela3.C34" office:value-type="string">
              <text:p text:style-name="P35">W. Kranas, A. Samulska, W. Jochemczyk,</text:p>
            </table:table-cell>
            <table:table-cell table:style-name="Tabela3.D34" office:value-type="string">
              <text:p text:style-name="P18">wydawnictwo <text:span text:style-name="T12">WSiP</text:span></text:p>
            </table:table-cell>
          </table:table-row>
          <table:table-row table:style-name="Tabela3.6">
            <table:table-cell table:style-name="Tabela3.A35" office:value-type="string">
              <text:p text:style-name="P17">technika</text:p>
            </table:table-cell>
            <table:table-cell table:style-name="Tabela3.B35" office:value-type="string">
              <text:p text:style-name="P36">"Technika na co dzień 4-6"</text:p>
            </table:table-cell>
            <table:table-cell table:style-name="Tabela3.C35" office:value-type="string">
              <text:p text:style-name="P36">E. Bubak, E. Królicka, M. Duda</text:p>
            </table:table-cell>
            <table:table-cell table:style-name="Tabela3.D35" office:value-type="string">
              <text:p text:style-name="P18">wydawnictwo <text:span text:style-name="T13">WSiP</text:span></text:p>
            </table:table-cell>
          </table:table-row>
          <text:soft-page-break/>
          <table:table-row table:style-name="Tabela3.6">
            <table:table-cell table:style-name="Tabela3.A36" office:value-type="string">
              <text:p text:style-name="P6">jęz. angielski</text:p>
            </table:table-cell>
            <table:table-cell table:style-name="Tabela3.B36" office:value-type="string">
              <text:p text:style-name="P18">Starland 3 + (workbook)</text:p>
            </table:table-cell>
            <table:table-cell table:style-name="Tabela3.C36" office:value-type="string">
              <text:p text:style-name="P18">V. Evans, J. Dooley</text:p>
            </table:table-cell>
            <table:table-cell table:style-name="Tabela3.D36" office:value-type="string">
              <text:p text:style-name="P18">wydawnictwo Express Publishing</text:p>
            </table:table-cell>
          </table:table-row>
          <table:table-row table:style-name="Tabela3.5">
            <table:table-cell table:style-name="Tabela3.A37" office:value-type="string">
              <text:p text:style-name="P6">religia</text:p>
            </table:table-cell>
            <table:table-cell table:style-name="Tabela3.B37" office:value-type="string">
              <text:p text:style-name="P18">"Wierzę w święty Kościół powszechny"</text:p>
            </table:table-cell>
            <table:table-cell table:style-name="Tabela3.C37" office:value-type="string">
              <text:p text:style-name="P18">ks. Mariusz Czyżewski</text:p>
            </table:table-cell>
            <table:table-cell table:style-name="Tabela3.D37" office:value-type="string">
              <text:p text:style-name="P18">Wydawnictwo Katechetyczne</text:p>
            </table:table-cell>
          </table:table-row>
          <table:table-row table:style-name="Tabela3.12">
            <table:table-cell table:style-name="Tabela3.A38" office:value-type="string">
              <text:p text:style-name="P56"> </text:p>
            </table:table-cell>
            <table:table-cell table:style-name="Tabela3.B38" office:value-type="string">
              <text:p text:style-name="P55"> </text:p>
            </table:table-cell>
            <table:table-cell table:style-name="Tabela3.C38" office:value-type="string">
              <text:p text:style-name="P55"> </text:p>
            </table:table-cell>
            <table:table-cell table:style-name="Tabela3.D38" office:value-type="string">
              <text:p text:style-name="P55"> </text:p>
            </table:table-cell>
          </table:table-row>
          <table:table-row table:style-name="Tabela3.12">
            <table:table-cell table:style-name="Tabela3.A39" table:number-columns-spanned="4" office:value-type="string">
              <text:p text:style-name="P6">KLASA 7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40" office:value-type="string">
              <text:p text:style-name="P6">PRZEDMIOT</text:p>
            </table:table-cell>
            <table:table-cell table:style-name="Tabela3.B40" office:value-type="string">
              <text:p text:style-name="P6">TYTUŁ</text:p>
            </table:table-cell>
            <table:table-cell table:style-name="Tabela3.C40" office:value-type="string">
              <text:p text:style-name="P6">AUTOR</text:p>
            </table:table-cell>
            <table:table-cell table:style-name="Tabela3.D40" office:value-type="string">
              <text:p text:style-name="P6">WYDAWNICTWO</text:p>
            </table:table-cell>
          </table:table-row>
          <table:table-row table:style-name="Tabela3.5">
            <table:table-cell table:style-name="Tabela3.A41" office:value-type="string">
              <text:p text:style-name="P6">język polski</text:p>
            </table:table-cell>
            <table:table-cell table:style-name="Tabela3.B41" office:value-type="string">
              <text:p text:style-name="P18">"Myśli i słowa" + ćw.</text:p>
            </table:table-cell>
            <table:table-cell table:style-name="Tabela3.C41" office:value-type="string">
              <text:p text:style-name="P18">E. Nowak, J. Gaweł</text:p>
            </table:table-cell>
            <table:table-cell table:style-name="Tabela3.D41" office:value-type="string">
              <text:p text:style-name="P18">wydawnictwo WSiP</text:p>
            </table:table-cell>
          </table:table-row>
          <table:table-row table:style-name="Tabela3.6">
            <table:table-cell table:style-name="Tabela3.A42" office:value-type="string">
              <text:p text:style-name="P6">matematyka</text:p>
            </table:table-cell>
            <table:table-cell table:style-name="Tabela3.B42" office:value-type="string">
              <text:p text:style-name="P18">Matematyka z plusem 7 <text:s/><text:span text:style-name="T16">+ ćw.</text:span></text:p>
            </table:table-cell>
            <table:table-cell table:style-name="Tabela3.C42" office:value-type="string">
              <text:p text:style-name="P18">praca zbiorowa pod redakcją M. Dobrowolskiej </text:p>
            </table:table-cell>
            <table:table-cell table:style-name="Tabela3.D42" office:value-type="string">
              <text:p text:style-name="P18">wydawnictwo <text:span text:style-name="T31">GWO</text:span></text:p>
            </table:table-cell>
          </table:table-row>
          <table:table-row table:style-name="Tabela3.6">
            <table:table-cell table:style-name="Tabela3.A43" office:value-type="string">
              <text:p text:style-name="P6">biologia</text:p>
            </table:table-cell>
            <table:table-cell table:style-name="Tabela3.B43" office:value-type="string">
              <text:p text:style-name="P18">“Puls życia “</text:p>
            </table:table-cell>
            <table:table-cell table:style-name="Tabela3.C43" office:value-type="string">
              <text:p text:style-name="P18">Małgorzata Jefimow </text:p>
            </table:table-cell>
            <table:table-cell table:style-name="Tabela3.D43" office:value-type="string">
              <text:p text:style-name="P18">wydawnictwo <text:span text:style-name="T33">Nowa Era</text:span></text:p>
            </table:table-cell>
          </table:table-row>
          <table:table-row table:style-name="Tabela3.6">
            <table:table-cell table:style-name="Tabela3.A44" office:value-type="string">
              <text:p text:style-name="P6">historia</text:p>
            </table:table-cell>
            <table:table-cell table:style-name="Tabela3.B44" office:value-type="string">
              <text:p text:style-name="P18">Historia</text:p>
            </table:table-cell>
            <table:table-cell table:style-name="Tabela3.C44" office:value-type="string">
              <text:p text:style-name="P18">I. Kąkolewski, K. Kowalewski, A. Plumińska-Mieloch</text:p>
            </table:table-cell>
            <table:table-cell table:style-name="Tabela3.D44" office:value-type="string">
              <text:p text:style-name="P18">wydawnictwo WSiP</text:p>
            </table:table-cell>
          </table:table-row>
          <table:table-row table:style-name="Tabela3.6">
            <table:table-cell table:style-name="Tabela3.A45" office:value-type="string">
              <text:p text:style-name="P6">muzyka</text:p>
            </table:table-cell>
            <table:table-cell table:style-name="Tabela3.B45" office:value-type="string">
              <text:h text:style-name="P63" text:outline-level="1">Muzyka 7</text:h>
              <text:p text:style-name="P18"/>
            </table:table-cell>
            <table:table-cell table:style-name="Tabela3.C45" office:value-type="string">
              <text:p text:style-name="P37"><text:span text:style-name="T18">J</text:span>ustyna Górska-Guzik </text:p>
            </table:table-cell>
            <table:table-cell table:style-name="Tabela3.D45" office:value-type="string">
              <text:p text:style-name="P18">wydawnictwo <text:span text:style-name="T34">Operon</text:span></text:p>
            </table:table-cell>
          </table:table-row>
          <table:table-row table:style-name="Tabela3.6">
            <table:table-cell table:style-name="Tabela3.A46" office:value-type="string">
              <text:p text:style-name="P6">informatyka</text:p>
            </table:table-cell>
            <table:table-cell table:style-name="Tabela3.B46" office:value-type="string">
              <text:p text:style-name="P18">Teraz bajty. Informatyka dla szkoły podstawowej. Klasa V<text:span text:style-name="T25">II</text:span>. Nowe wydanie </text:p>
            </table:table-cell>
            <table:table-cell table:style-name="Tabela3.C46" office:value-type="string">
              <text:p text:style-name="P69">Grażyna Koba</text:p>
            </table:table-cell>
            <table:table-cell table:style-name="Tabela3.D46" office:value-type="string">
              <text:p text:style-name="P18">wydawnictwo <text:span text:style-name="T25">MiGra</text:span></text:p>
            </table:table-cell>
          </table:table-row>
          <table:table-row table:style-name="Tabela3.9">
            <table:table-cell table:style-name="Tabela3.A47" office:value-type="string">
              <text:p text:style-name="P6">geografia</text:p>
            </table:table-cell>
            <table:table-cell table:style-name="Tabela3.B47" office:value-type="string">
              <text:p text:style-name="P18">Geografia</text:p>
            </table:table-cell>
            <table:table-cell table:style-name="Tabela3.C47" office:value-type="string">
              <text:p text:style-name="P18">A. Głowacz, A. Lechowicz, M. Lechowicz, <text:span text:style-name="T15">P. Stankiewicz</text:span></text:p>
            </table:table-cell>
            <table:table-cell table:style-name="Tabela3.D47" office:value-type="string">
              <text:p text:style-name="P18">wydawnictwo WSiP</text:p>
            </table:table-cell>
          </table:table-row>
          <table:table-row table:style-name="Tabela3.5">
            <table:table-cell table:style-name="Tabela3.A48" office:value-type="string">
              <text:p text:style-name="P6">chemia</text:p>
            </table:table-cell>
            <table:table-cell table:style-name="Tabela3.B48" office:value-type="string">
              <text:p text:style-name="P18">"Ciekawa chemia" + ćw.</text:p>
            </table:table-cell>
            <table:table-cell table:style-name="Tabela3.C48" office:value-type="string">
              <text:p text:style-name="P18">H. Gulińska, J. Smolińska</text:p>
            </table:table-cell>
            <table:table-cell table:style-name="Tabela3.D48" office:value-type="string">
              <text:p text:style-name="P18">wydawnictwo WSiP</text:p>
            </table:table-cell>
          </table:table-row>
          <table:table-row table:style-name="Tabela3.5">
            <table:table-cell table:style-name="Tabela3.A49" office:value-type="string">
              <text:p text:style-name="P6">fizyka</text:p>
            </table:table-cell>
            <table:table-cell table:style-name="Tabela3.B49" office:value-type="string">
              <text:p text:style-name="P18">"Świat fizyki"</text:p>
            </table:table-cell>
            <table:table-cell table:style-name="Tabela3.C49" office:value-type="string">
              <text:p text:style-name="P18">B. Sagnowska</text:p>
            </table:table-cell>
            <table:table-cell table:style-name="Tabela3.D49" office:value-type="string">
              <text:p text:style-name="P18">wydawnictwo WSiP</text:p>
            </table:table-cell>
          </table:table-row>
          <table:table-row table:style-name="Tabela3.5">
            <table:table-cell table:style-name="Tabela3.A50" office:value-type="string">
              <text:p text:style-name="P6">jęz. niemiecki</text:p>
            </table:table-cell>
            <table:table-cell table:style-name="Tabela3.B50" office:value-type="string">
              <text:p text:style-name="P18">"aha! Neu" + ćw.</text:p>
            </table:table-cell>
            <table:table-cell table:style-name="Tabela3.C50" office:value-type="string">
              <text:p text:style-name="P18">A. Potapowicz, K. Tkaczyk</text:p>
            </table:table-cell>
            <table:table-cell table:style-name="Tabela3.D50" office:value-type="string">
              <text:p text:style-name="P18">wydawnictwo WSiP</text:p>
            </table:table-cell>
          </table:table-row>
          <table:table-row table:style-name="Tabela3.5">
            <table:table-cell table:style-name="Tabela3.A51" office:value-type="string">
              <text:p text:style-name="P6">jęz. rosyjski</text:p>
            </table:table-cell>
            <table:table-cell table:style-name="Tabela3.B51" office:value-type="string">
              <text:p text:style-name="P18">"Echo" + ćw.</text:p>
            </table:table-cell>
            <table:table-cell table:style-name="Tabela3.C51" office:value-type="string">
              <text:p text:style-name="P18">B. Gawęcka-Ajchel</text:p>
            </table:table-cell>
            <table:table-cell table:style-name="Tabela3.D51" office:value-type="string">
              <text:p text:style-name="P18">wydawnictwo WSiP</text:p>
            </table:table-cell>
          </table:table-row>
          <table:table-row table:style-name="Tabela3.6">
            <table:table-cell table:style-name="Tabela3.A52" office:value-type="string">
              <text:p text:style-name="P6">jęz. angielski</text:p>
            </table:table-cell>
            <table:table-cell table:style-name="Tabela3.B52" office:value-type="string">
              <text:p text:style-name="P18">Repetytorium Ósmoklasisty - dwuczęściowa wersja - CZĘŚĆ 1 dla 7 klasy </text:p>
            </table:table-cell>
            <table:table-cell table:style-name="Tabela3.C52" office:value-type="string">
              <text:p text:style-name="P18">Malcolm Mann, Steve Taylore-Knowles </text:p>
            </table:table-cell>
            <table:table-cell table:style-name="Tabela3.D52" office:value-type="string">
              <text:p text:style-name="P18">wydawnictwo Macmillan</text:p>
            </table:table-cell>
          </table:table-row>
          <table:table-row table:style-name="Tabela3.6">
            <table:table-cell table:style-name="Tabela3.A53" office:value-type="string">
              <text:p text:style-name="P6">religia</text:p>
            </table:table-cell>
            <table:table-cell table:style-name="Tabela3.B53" office:value-type="string">
              <text:p text:style-name="P18">"Twoje Słowo jest światłem na mojej drodze"</text:p>
            </table:table-cell>
            <table:table-cell table:style-name="Tabela3.C53" office:value-type="string">
              <text:p text:style-name="P18">ks. Piotr Tomasik</text:p>
            </table:table-cell>
            <table:table-cell table:style-name="Tabela3.D53" office:value-type="string">
              <text:p text:style-name="P18">Wydawnictwo Katechetyczne</text:p>
            </table:table-cell>
          </table:table-row>
          <table:table-row table:style-name="Tabela3.12">
            <table:table-cell table:style-name="Tabela3.A54" office:value-type="string">
              <text:p text:style-name="P56"> </text:p>
            </table:table-cell>
            <table:table-cell table:style-name="Tabela3.B54" office:value-type="string">
              <text:p text:style-name="P55"> </text:p>
            </table:table-cell>
            <table:table-cell table:style-name="Tabela3.C54" office:value-type="string">
              <text:p text:style-name="P55"> </text:p>
            </table:table-cell>
            <table:table-cell table:style-name="Tabela3.D54" office:value-type="string">
              <text:p text:style-name="P55"> </text:p>
            </table:table-cell>
          </table:table-row>
          <text:soft-page-break/>
          <table:table-row table:style-name="Tabela3.12">
            <table:table-cell table:style-name="Tabela3.A55" table:number-columns-spanned="4" office:value-type="string">
              <text:p text:style-name="P6">KLASA 8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56" office:value-type="string">
              <text:p text:style-name="P6">PRZEDMIOT</text:p>
            </table:table-cell>
            <table:table-cell table:style-name="Tabela3.B56" office:value-type="string">
              <text:p text:style-name="P6">TYTUŁ</text:p>
            </table:table-cell>
            <table:table-cell table:style-name="Tabela3.C56" office:value-type="string">
              <text:p text:style-name="P6">AUTOR</text:p>
            </table:table-cell>
            <table:table-cell table:style-name="Tabela3.D56" office:value-type="string">
              <text:p text:style-name="P6">WYDAWNICTWO</text:p>
            </table:table-cell>
          </table:table-row>
          <table:table-row table:style-name="Tabela3.5">
            <table:table-cell table:style-name="Tabela3.A57" office:value-type="string">
              <text:p text:style-name="P6">język polski</text:p>
            </table:table-cell>
            <table:table-cell table:style-name="Tabela3.B57" office:value-type="string">
              <text:p text:style-name="P18">"Myśli i słowa" + ćw.</text:p>
            </table:table-cell>
            <table:table-cell table:style-name="Tabela3.C57" office:value-type="string">
              <text:p text:style-name="P18">E. Nowak, J. Gaweł</text:p>
            </table:table-cell>
            <table:table-cell table:style-name="Tabela3.D57" office:value-type="string">
              <text:p text:style-name="P18">wydawnictwo WSiP</text:p>
            </table:table-cell>
          </table:table-row>
          <table:table-row table:style-name="Tabela3.3">
            <table:table-cell table:style-name="Tabela3.A58" office:value-type="string">
              <text:p text:style-name="P6">matematyka</text:p>
            </table:table-cell>
            <table:table-cell table:style-name="Tabela3.B58" office:value-type="string">
              <text:p text:style-name="P18">"Matematyka z plusem" <text:span text:style-name="T17">+ ćw.</text:span></text:p>
            </table:table-cell>
            <table:table-cell table:style-name="Tabela3.C58" office:value-type="string">
              <text:p text:style-name="P18">M. Dobrowolska,M. Jucewicz, M. Karpiński, P. Zarzycki</text:p>
            </table:table-cell>
            <table:table-cell table:style-name="Tabela3.D58" office:value-type="string">
              <text:p text:style-name="P18">wydawnictwo GWO</text:p>
            </table:table-cell>
          </table:table-row>
          <table:table-row table:style-name="Tabela3.6">
            <table:table-cell table:style-name="Tabela3.A59" office:value-type="string">
              <text:p text:style-name="P6">biologia</text:p>
            </table:table-cell>
            <table:table-cell table:style-name="Tabela3.B59" office:value-type="string">
              <text:p text:style-name="P18">“Puls życia “</text:p>
            </table:table-cell>
            <table:table-cell table:style-name="Tabela3.C59" office:value-type="string">
              <text:p text:style-name="P18">B. Sągin, A. Boczarowski, M. Sęktas </text:p>
            </table:table-cell>
            <table:table-cell table:style-name="Tabela3.D59" office:value-type="string">
              <text:p text:style-name="P38">wydawnictwo <text:span text:style-name="T33">Nowa Era</text:span></text:p>
            </table:table-cell>
          </table:table-row>
          <table:table-row table:style-name="Tabela3.6">
            <table:table-cell table:style-name="Tabela3.A60" office:value-type="string">
              <text:p text:style-name="P6">historia</text:p>
            </table:table-cell>
            <table:table-cell table:style-name="Tabela3.B60" office:value-type="string">
              <text:p text:style-name="P18">Historia</text:p>
            </table:table-cell>
            <table:table-cell table:style-name="Tabela3.C60" office:value-type="string">
              <text:p text:style-name="P18">W. Kalwat, P. Szlanta, A. Zawistowski</text:p>
            </table:table-cell>
            <table:table-cell table:style-name="Tabela3.D60" office:value-type="string">
              <text:p text:style-name="P18">wydawnictwo WSiP</text:p>
            </table:table-cell>
          </table:table-row>
          <table:table-row table:style-name="Tabela3.6">
            <table:table-cell table:style-name="Tabela3.A61" office:value-type="string">
              <text:p text:style-name="P6">informatyka</text:p>
            </table:table-cell>
            <table:table-cell table:style-name="Tabela3.B61" office:value-type="string">
              <text:p text:style-name="P18">Informatyka</text:p>
            </table:table-cell>
            <table:table-cell table:style-name="Tabela3.C61" office:value-type="string">
              <text:p text:style-name="P18">W. Kranas, A. Samulska, W. Jochemczyk,</text:p>
            </table:table-cell>
            <table:table-cell table:style-name="Tabela3.D61" office:value-type="string">
              <text:p text:style-name="P18">wydawnictwo WSiP</text:p>
            </table:table-cell>
          </table:table-row>
          <table:table-row table:style-name="Tabela3.6">
            <table:table-cell table:style-name="Tabela3.A62" office:value-type="string">
              <text:p text:style-name="P6">geografia</text:p>
            </table:table-cell>
            <table:table-cell table:style-name="Tabela3.B62" office:value-type="string">
              <text:p text:style-name="P18">Geografia</text:p>
            </table:table-cell>
            <table:table-cell table:style-name="Tabela3.C62" office:value-type="string">
              <text:p text:style-name="P39">A. Głowacz, A. Lechowicz, M. Lechowicz, <text:span text:style-name="T15">P. Stankiewicz</text:span></text:p>
            </table:table-cell>
            <table:table-cell table:style-name="Tabela3.D62" office:value-type="string">
              <text:p text:style-name="P18">wydawnictwo WSiP</text:p>
            </table:table-cell>
          </table:table-row>
          <table:table-row table:style-name="Tabela3.5">
            <table:table-cell table:style-name="Tabela3.A63" office:value-type="string">
              <text:p text:style-name="P6">chemia</text:p>
            </table:table-cell>
            <table:table-cell table:style-name="Tabela3.B63" office:value-type="string">
              <text:p text:style-name="P18">"Ciekawa chemia" + ćw.</text:p>
            </table:table-cell>
            <table:table-cell table:style-name="Tabela3.C63" office:value-type="string">
              <text:p text:style-name="P18">H. Gulińska, J. Smolińska</text:p>
            </table:table-cell>
            <table:table-cell table:style-name="Tabela3.D63" office:value-type="string">
              <text:p text:style-name="P18">wydawnictwo WSiP</text:p>
            </table:table-cell>
          </table:table-row>
          <table:table-row table:style-name="Tabela3.5">
            <table:table-cell table:style-name="Tabela3.A64" office:value-type="string">
              <text:p text:style-name="P6">fizyka</text:p>
            </table:table-cell>
            <table:table-cell table:style-name="Tabela3.B64" office:value-type="string">
              <text:p text:style-name="P18">"Świat fizyki" </text:p>
            </table:table-cell>
            <table:table-cell table:style-name="Tabela3.C64" office:value-type="string">
              <text:p text:style-name="P18">B. Sagnowska</text:p>
            </table:table-cell>
            <table:table-cell table:style-name="Tabela3.D64" office:value-type="string">
              <text:p text:style-name="P18">wydawnictwo WSiP</text:p>
            </table:table-cell>
          </table:table-row>
          <table:table-row table:style-name="Tabela3.5">
            <table:table-cell table:style-name="Tabela3.A65" office:value-type="string">
              <text:p text:style-name="P6">jęz. niemiecki</text:p>
            </table:table-cell>
            <table:table-cell table:style-name="Tabela3.B65" office:value-type="string">
              <text:p text:style-name="P18">"aha! Neu" + ćw.</text:p>
            </table:table-cell>
            <table:table-cell table:style-name="Tabela3.C65" office:value-type="string">
              <text:p text:style-name="P18">A. Potapowicz, K. Tkaczyk</text:p>
            </table:table-cell>
            <table:table-cell table:style-name="Tabela3.D65" office:value-type="string">
              <text:p text:style-name="P18">wydawnictwo WSiP</text:p>
            </table:table-cell>
          </table:table-row>
          <table:table-row table:style-name="Tabela3.5">
            <table:table-cell table:style-name="Tabela3.A66" office:value-type="string">
              <text:p text:style-name="P6">jęz. rosyjski</text:p>
            </table:table-cell>
            <table:table-cell table:style-name="Tabela3.B66" office:value-type="string">
              <text:p text:style-name="P18">"Echo" + ćw.</text:p>
            </table:table-cell>
            <table:table-cell table:style-name="Tabela3.C66" office:value-type="string">
              <text:p text:style-name="P18">B. Gawęcka-Ajchel</text:p>
            </table:table-cell>
            <table:table-cell table:style-name="Tabela3.D66" office:value-type="string">
              <text:p text:style-name="P18">wydawnictwo WSiP</text:p>
            </table:table-cell>
          </table:table-row>
          <table:table-row table:style-name="Tabela3.6">
            <table:table-cell table:style-name="Tabela3.A67" office:value-type="string">
              <text:p text:style-name="P6">jęz. angielski</text:p>
            </table:table-cell>
            <table:table-cell table:style-name="Tabela3.B67" office:value-type="string">
              <text:p text:style-name="P40">Repetytorium Ósmoklasisty - dwuczęściowa wersja - CZĘŚĆ <text:span text:style-name="T42">2</text:span> dla <text:span text:style-name="T42">8</text:span> klasy </text:p>
            </table:table-cell>
            <table:table-cell table:style-name="Tabela3.C67" office:value-type="string">
              <text:p text:style-name="P40">Malcolm Mann, Steve Taylore-Knowles </text:p>
            </table:table-cell>
            <table:table-cell table:style-name="Tabela3.D67" office:value-type="string">
              <text:p text:style-name="P18">wydawnictwo Macmillan</text:p>
            </table:table-cell>
          </table:table-row>
          <table:table-row table:style-name="Tabela3.5">
            <table:table-cell table:style-name="Tabela3.A68" office:value-type="string">
              <text:p text:style-name="P6">religia</text:p>
            </table:table-cell>
            <table:table-cell table:style-name="Tabela3.B68" office:value-type="string">
              <text:p text:style-name="P18">"Ty ścieżkę życia mi ukażesz"</text:p>
            </table:table-cell>
            <table:table-cell table:style-name="Tabela3.C68" office:value-type="string">
              <text:p text:style-name="P18">ks. Piotr Tomasik</text:p>
            </table:table-cell>
            <table:table-cell table:style-name="Tabela3.D68" office:value-type="string">
              <text:p text:style-name="P18">Wydawnictwo Katechetyczne</text:p>
            </table:table-cell>
          </table:table-row>
          <table:table-row table:style-name="Tabela3.3">
            <table:table-cell table:style-name="Tabela3.A69" office:value-type="string">
              <text:p text:style-name="P6">Wiedza o społeczeństwie</text:p>
            </table:table-cell>
            <table:table-cell table:style-name="Tabela3.B69" office:value-type="string">
              <text:p text:style-name="P18">WOS</text:p>
            </table:table-cell>
            <table:table-cell table:style-name="Tabela3.C69" office:value-type="string">
              <text:p text:style-name="P18">P. Krzesicki, P. Kur, M. Poręba</text:p>
            </table:table-cell>
            <table:table-cell table:style-name="Tabela3.D69" office:value-type="string">
              <text:p text:style-name="P18">wydawnictwo WSiP</text:p>
            </table:table-cell>
          </table:table-row>
          <table:table-row table:style-name="Tabela3.9">
            <table:table-cell table:style-name="Tabela3.A70" office:value-type="string">
              <text:p text:style-name="P6">Edukacja dla bezpiecz.</text:p>
            </table:table-cell>
            <table:table-cell table:style-name="Tabela3.B70" office:value-type="string">
              <text:p text:style-name="P18">Edukacja dla bezpieczeństwa</text:p>
            </table:table-cell>
            <table:table-cell table:style-name="Tabela3.C70" office:value-type="string">
              <text:p text:style-name="P18">B. Breitkopf, D. Czyżow</text:p>
            </table:table-cell>
            <table:table-cell table:style-name="Tabela3.D70" office:value-type="string">
              <text:p text:style-name="P18">wydawnictwo WSiP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8-17T10:38:59.969000000</dc:date>
    <meta:editing-duration>PT8H39M9S</meta:editing-duration>
    <meta:editing-cycles>115</meta:editing-cycles>
    <meta:document-statistic meta:table-count="3" meta:image-count="0" meta:object-count="0" meta:page-count="6" meta:paragraph-count="374" meta:word-count="1057" meta:character-count="7236" meta:non-whitespace-character-count="6466"/>
  </office:meta>
</office:document-meta>
</file>