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0000"/>
    </style:style>
    <style:style style:name="T3" style:family="text">
      <style:text-properties fo:color="#1111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ła Podstawowa </text:p>
      <text:p text:style-name="P1">Zielonki- Parcela</text:p>
      <text:p text:style-name="P1"/>
      <text:p text:style-name="P3">REGULAMIN SZKOLNEGO KONKURSU RECYTATORSKIEGO </text:p>
      <text:p text:style-name="P3">pod hasłem „ Jesienna zaduma<text:span text:style-name="T3">”.</text:span></text:p>
      <text:p text:style-name="P2"/>
      <text:list xml:id="list316662432706716972" text:style-name="L1">
        <text:list-item>
          <text:p text:style-name="P6">Cele konkursu:</text:p>
          <text:p text:style-name="P10">- rozbudzanie wrażliwości na piękno poezji oraz upowszechnianie kultury żywego słowa,</text:p>
          <text:p text:style-name="P10">- kształtowanie języka, wyobraźni i wrażliwości,</text:p>
          <text:p text:style-name="P10">- odkrywanie i rozwijanie talentów recytatorskich,</text:p>
          <text:p text:style-name="P10">- wzbogacanie biernego i czynnego słownictwa literackiego,</text:p>
          <text:p text:style-name="P10">- popularyzacja literatury pięknej,</text:p>
          <text:p text:style-name="P10">- uwrażliwianie uczniów na piękno jesiennej <text:s/>przyrody <text:s/>ukazanej w poezji,</text:p>
          <text:p text:style-name="P10">-uczenie rywalizacji w przyjaznej atmosferze.</text:p>
          <text:p text:style-name="P10"/>
        </text:list-item>
        <text:list-item>
          <text:p text:style-name="P6">Warunki uczestnictwa:</text:p>
          <text:p text:style-name="P12">- konkurs adresowany jest do wszystkich chętnych uczniów klas 0- III naszej szkoły,</text:p>
          <text:p text:style-name="P12">- uczniowie przygotowują po jednym wierszu o tematyce związanej z hasłem konkursu,</text:p>
          <text:p text:style-name="P12">- czas prezentacji do 3 minut.</text:p>
          <text:p text:style-name="P12">- udział w konkursie uczniowie zgłaszają do swoich wychowawców</text:p>
        </text:list-item>
      </text:list>
      <text:p text:style-name="P5"/>
      <text:p text:style-name="P5"><text:s text:c="6"/><text:span text:style-name="T1">3. Zasady i przebieg konkursu:</text:span></text:p>
      <text:p text:style-name="P5"><text:span text:style-name="T1"><text:s text:c="10"/></text:span>Konkurs przebiega w 2 etapach:</text:p>
      <text:p text:style-name="P5">a) klasowy przeprowadzony w dniu 22.10.2021r przez wychowawcę- wszyscy chętni uczniowie prezentują wiersz na forum klasy. Nauczyciel wybiera trzy najlepsze prezentacje utworów i kwalifikuje je do etapu międzyklasowego.</text:p>
      <text:p text:style-name="P5">b) międzyklasowy (szkolny) przeprowadzony w dniu 29.10.2021r- po trzech uczniów z każdej klasy, recytatorzy występują na auli przed komisja w składzie :</text:p>
      <text:p text:style-name="P5">Pani Hanna Domańska – dyrektor szkoły</text:p>
      <text:p text:style-name="P5">Pani Anna Krakowiak – nauczyciel języka polskiego</text:p>
      <text:p text:style-name="P5">Pani Paulina Zaleska – nauczyciel świetlicy</text:p>
      <text:p text:style-name="P4"/>
      <text:list xml:id="list5469785629578241104" text:style-name="L2">
        <text:list-item>
          <text:p text:style-name="P7">Kryteria oceny recytacji:</text:p>
          <text:p text:style-name="P13">Finalistów ocenia komisja według następujących kryteriów:</text:p>
          <text:p text:style-name="P13">- wybór utworu w kontekście tematu konkursu( 0- 3p),</text:p>
          <text:p text:style-name="P13">- pamięciowe opanowanie utworu ( 0- 3p),</text:p>
          <text:p text:style-name="P13">- trafność interpretacji głosowej ( logiczne akcentowanie, intonacja, modulacja głosu, tempo, pauzy (0- 3p),</text:p>
          <text:p text:style-name="P13">- kultura słowa ( artykulacja, akcent, przestankowanie) (0-3p),</text:p>
          <text:p text:style-name="P13">- ogólny wyraz artystyczny (0- 3p)</text:p>
          <text:p text:style-name="P7">Uczestnik łącznie może uzyskać 15p.</text:p>
        </text:list-item>
      </text:list>
      <text:p text:style-name="P4"/>
      <text:list xml:id="list5863429533758529827" text:style-name="L3">
        <text:list-item>
          <text:p text:style-name="P8">Nagrody:</text:p>
          <text:p text:style-name="P8">Uczestnicy etapu klasowego otrzymają oceny za recytację. Uczestnicy etapu międzyklasowego otrzymają dyplomy i dodatkowe punkty z zachowania a laureaci </text:p>
          <text:p text:style-name="P8">( 3 osoby) otrzymają nagrody rzeczowe i dyplomy.</text:p>
        </text:list-item>
      </text:list>
      <text:p text:style-name="P4"/>
      <text:list xml:id="list35369411" text:continue-list="list5469785629578241104" text:style-name="L2">
        <text:list-header>
          <text:p text:style-name="P9"><text:s text:c="86"/>Organizatorzy: </text:p>
          <text:p text:style-name="P9">Urszula Kałasz</text:p>
          <text:p text:style-name="P14"/>
          <text:p text:style-name="P14"><text:s/></text:p>
        </text:list-header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Kałasz</meta:initial-creator>
    <meta:creation-date>2020-10-06T21:06:52.73</meta:creation-date>
    <dc:date>2021-09-19T15:14:36.19</dc:date>
    <dc:creator>Urszula Kałasz</dc:creator>
    <meta:editing-duration>PT57M24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2" meta:paragraph-count="38" meta:word-count="278" meta:character-count="2116"/>
  </office:meta>
</office:document-meta>
</file>