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A00000104EFB624DCE6DFB1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fo:font-style="italic" officeooo:paragraph-rsid="00075f6f" style:font-size-asian="11pt" style:font-style-asian="italic" style:font-name-complex="Times New Roman1" style:font-size-complex="11pt" style:font-style-complex="italic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704ca" officeooo:paragraph-rsid="001704ca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1704ca" officeooo:paragraph-rsid="0020fda3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ff6a0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0fda3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f6a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0fda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04c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8c4d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0fda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5de77" officeooo:paragraph-rsid="0015de77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5de77" officeooo:paragraph-rsid="0020fda3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5de77" officeooo:paragraph-rsid="001704ca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704ca" officeooo:paragraph-rsid="001704ca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704ca" officeooo:paragraph-rsid="0020fda3" style:font-size-asian="12pt" style:font-name-complex="Verdana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ff6a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0fda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style:border-line-width-bottom="0.009cm 0.009cm 0.009cm" fo:padding="0cm" fo:border-left="none" fo:border-right="none" fo:border-top="none" fo:border-bottom="0.74pt double #808080" text:number-lines="false" text:line-number="0"/>
      <style:text-properties officeooo:paragraph-rsid="0009378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10b904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20fda3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0b904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0fda3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style="italic" officeooo:rsid="0015de77" officeooo:paragraph-rsid="0010b904" style:font-size-asian="10pt" style:font-style-asian="italic" style:font-name-complex="Times New Roman1" style:font-size-complex="10pt" style:font-style-complex="italic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b904"/>
    </style:style>
    <style:style style:name="P25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75f6f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04c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0fda3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5de77" officeooo:paragraph-rsid="0020fda3" style:font-size-asian="12pt" style:font-name-complex="Verdana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704ca" officeooo:paragraph-rsid="001704ca" style:font-size-asian="12pt" style:font-weight-asian="bold" style:font-name-complex="Verdana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style="italic" officeooo:rsid="0015de77" officeooo:paragraph-rsid="0010b904" style:font-size-asian="10pt" style:font-style-asian="italic" style:font-name-complex="Times New Roman1" style:font-size-complex="10pt" style:font-style-complex="italic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b904"/>
    </style:style>
    <style:style style:name="T1" style:family="text">
      <style:text-properties style:font-name="Times New Roman" fo:font-style="italic" style:font-style-asian="italic" style:font-name-complex="Times New Roman1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75f6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1pt" fo:font-style="italic" officeooo:rsid="00075f6f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="Times New Roman" fo:font-size="11pt" fo:font-style="italic" officeooo:rsid="0009378d" style:font-size-asian="11pt" style:font-style-asian="italic" style:font-name-complex="Times New Roman1" style:font-size-complex="11pt" style:font-style-complex="italic"/>
    </style:style>
    <style:style style:name="T6" style:family="text">
      <style:text-properties style:font-name="Times New Roman" fo:font-size="10pt" fo:font-style="italic" officeooo:rsid="00111f86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Times New Roman" fo:font-size="10pt" fo:font-style="italic" officeooo:rsid="0015de77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-complex="Verdana"/>
    </style:style>
    <style:style style:name="T9" style:family="text">
      <style:text-properties officeooo:rsid="000ff6a0" style:font-name-complex="Verdana"/>
    </style:style>
    <style:style style:name="T10" style:family="text">
      <style:text-properties officeooo:rsid="0015de77" style:font-name-complex="Verdana"/>
    </style:style>
    <style:style style:name="T11" style:family="text">
      <style:text-properties officeooo:rsid="001704ca" style:font-name-complex="Verdana"/>
    </style:style>
    <style:style style:name="T12" style:family="text">
      <style:text-properties officeooo:rsid="0018c4dd" style:font-name-complex="Verdana"/>
    </style:style>
    <style:style style:name="T13" style:family="text">
      <style:text-properties officeooo:rsid="001bb85e" style:font-name-complex="Verdana"/>
    </style:style>
    <style:style style:name="T14" style:family="text">
      <style:text-properties fo:font-style="italic" style:font-style-asian="italic" style:font-name-complex="Verdana" style:font-style-complex="italic"/>
    </style:style>
    <style:style style:name="T15" style:family="text">
      <style:text-properties fo:font-style="italic" officeooo:rsid="000ff6a0" style:font-style-asian="italic" style:font-name-complex="Verdana" style:font-style-complex="italic"/>
    </style:style>
    <style:style style:name="fr1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OŚWIADCZENIE</text:p>
      <text:p text:style-name="P2"/>
      <text:p text:style-name="P4"/>
      <text:p text:style-name="P6"><text:span text:style-name="T11">wyrażam zgodę </text:span><text:span text:style-name="T10">na udział mojego</text:span><text:span text:style-name="T8"> </text:span><text:span text:style-name="T10">dziecka</text:span><text:span text:style-name="T9"> ……………………………………………………</text:span></text:p>
      <text:p text:style-name="P16"><text:span text:style-name="T8"><text:tab/><text:tab/><text:tab/><text:tab/><text:tab/> <text:s text:c="9"/></text:span><text:span text:style-name="T14"><text:s text:c="24"/>imię i nazwisko ucz</text:span><text:span text:style-name="T15">nia, </text:span><text:span text:style-name="T14">klasa</text:span></text:p>
      <text:p text:style-name="P11"/>
      <text:p text:style-name="P9"><text:span text:style-name="T10">w międzyszkoln</text:span><text:span text:style-name="T11">ych</text:span><text:span text:style-name="T10"> </text:span><text:span text:style-name="T11">zawodach sportowych pn. ………………………….………………….…. </text:span></text:p>
      <text:p text:style-name="P9"><text:span text:style-name="T12">odbywających się w ………………………………………………… <text:s/></text:span><text:span text:style-name="T11">w dniu ……….………..</text:span><text:span text:style-name="T10"> </text:span></text:p>
      <text:p text:style-name="P13"/>
      <text:p text:style-name="P8"><text:span text:style-name="T10"/></text:p>
      <text:p text:style-name="P8"><text:span text:style-name="T10">J</text:span><text:span text:style-name="T11">ednocześnie oświadczam, że dziecko nie ma przeciwwskazań zdrowotnych do udziału <text:s text:c="19"/>w zawodach. </text:span></text:p>
      <text:p text:style-name="P14"/>
      <text:p text:style-name="P21"/>
      <text:p text:style-name="P19">………………………………………….<text:tab/><text:tab/> <text:s text:c="4"/><text:tab/> <text:s/>……….…………………………</text:p>
      <text:p text:style-name="P24"><text:span text:style-name="T6"><text:tab/> <text:s text:c="5"/>miejscowość, data<text:tab/><text:tab/><text:tab/><text:tab/><text:tab/> <text:s text:c="23"/>podpis rodzic</text:span><text:span text:style-name="T7">ów</text:span></text:p>
      <text:p text:style-name="P23"/>
      <text:p text:style-name="P23"/>
      <text:p text:style-name="P2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75f6f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fo:font-style="italic" officeooo:paragraph-rsid="00075f6f" style:font-size-asian="11pt" style:font-style-asian="italic" style:font-name-complex="Times New Roman1" style:font-size-complex="11pt" style:font-style-complex="italic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 style:border-line-width-bottom="0.009cm 0.009cm 0.009cm" fo:padding="0cm" fo:border-left="none" fo:border-right="none" fo:border-top="none" fo:border-bottom="0.74pt double #808080" text:number-lines="false" text:line-number="0"/>
      <style:text-properties officeooo:paragraph-rsid="0009378d"/>
    </style:style>
    <style:style style:name="MT1" style:family="text">
      <style:text-properties style:font-name="Times New Roman" fo:font-style="italic" style:font-style-asian="italic" style:font-name-complex="Times New Roman1" style:font-style-complex="italic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MT3" style:family="text">
      <style:text-properties style:font-name="Times New Roman" fo:font-size="12pt" fo:font-style="italic" officeooo:rsid="00075f6f" style:font-size-asian="12pt" style:font-style-asian="italic" style:font-name-complex="Times New Roman1" style:font-size-complex="12pt" style:font-style-complex="italic"/>
    </style:style>
    <style:style style:name="MT4" style:family="text">
      <style:text-properties style:font-name="Times New Roman" fo:font-size="11pt" fo:font-style="italic" officeooo:rsid="00075f6f" style:font-size-asian="11pt" style:font-style-asian="italic" style:font-name-complex="Times New Roman1" style:font-size-complex="11pt" style:font-style-complex="italic"/>
    </style:style>
    <style:style style:name="MT5" style:family="text">
      <style:text-properties style:font-name="Times New Roman" fo:font-size="11pt" fo:font-style="italic" officeooo:rsid="0009378d" style:font-size-asian="11pt" style:font-style-asian="italic" style:font-name-complex="Times New Roman1" style:font-size-complex="11pt" style:font-style-complex="italic"/>
    </style:style>
    <style:style style:name="Mfr1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-1.746cm" svg:y="-1.76cm" svg:width="3.81cm" svg:height="2.999cm" draw:z-index="0"><draw:image xlink:href="Pictures/100000000000014A00000104EFB624DCE6DFB163.png" xlink:type="simple" xlink:show="embed" xlink:actuate="onLoad" loext:mime-type="image/png"/></draw:frame><text:span text:style-name="MT1"><text:s text:c="2"/></text:span><text:span text:style-name="MT2"><text:s/>Szkoła Podstawowa w Zielonkach-Parcel</text:span><text:span text:style-name="MT3">i</text:span></text:p>
        <text:p text:style-name="MP2">ul. Południowa 2, 05-082 Stare Babice,</text:p>
        <text:p text:style-name="MP3"><text:span text:style-name="MT4">tel. +48 509 645 700 / 22 487 18 00, </text:span><text:a xlink:type="simple" xlink:href="http://www.szkola-zielonki.edupage.org/" text:style-name="Internet_20_link" text:visited-style-name="Visited_20_Internet_20_Link"><text:span text:style-name="MT4">www.szkola-zielonki.edupage.o</text:span></text:a><text:a xlink:type="simple" xlink:href="http://www.szkola-zielonki.edupage.org/" text:style-name="Internet_20_link" text:visited-style-name="Visited_20_Internet_20_Link"><text:span text:style-name="MT5">rg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1:50:00</meta:creation-date>
    <meta:generator>LibreOffice/6.2.5.2$Windows_X86_64 LibreOffice_project/1ec314fa52f458adc18c4f025c545a4e8b22c159</meta:generator>
    <dc:date>2021-10-01T12:32:44.848000000</dc:date>
    <meta:editing-duration>PT1H13M36S</meta:editing-duration>
    <meta:editing-cycles>32</meta:editing-cycles>
    <dc:title>Oświadczenie Rodzica (Opiekuna prawnego)</dc:title>
    <meta:initial-creator>Hubert T Trochimowicz</meta:initial-creator>
    <meta:print-date>2021-10-01T12:30:36.859000000</meta:print-date>
    <meta:document-statistic meta:table-count="0" meta:image-count="1" meta:object-count="0" meta:page-count="1" meta:paragraph-count="11" meta:word-count="65" meta:character-count="628" meta:non-whitespace-character-count="465"/>
  </office:meta>
</office:document-meta>
</file>